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7.9972in" table:align="left"/>
    </style:style>
    <style:style style:name="Table1.A" style:family="table-column">
      <style:table-column-properties style:column-width="7.9972in"/>
    </style:style>
    <style:style style:name="Table1.A1" style:family="table-cell">
      <style:table-cell-properties style:vertical-align="middle" fo:padding="0.0194in" fo:border="none"/>
    </style:style>
    <style:style style:name="Table2" style:family="table">
      <style:table-properties style:width="6.925in" style:rel-width="100%" table:align="center"/>
    </style:style>
    <style:style style:name="Table2.A" style:family="table-column">
      <style:table-column-properties style:column-width="5.166in" style:rel-column-width="48887*"/>
    </style:style>
    <style:style style:name="Table2.B" style:family="table-column">
      <style:table-column-properties style:column-width="1.759in" style:rel-column-width="16648*"/>
    </style:style>
    <style:style style:name="Table2.A1" style:family="table-cell">
      <style:table-cell-properties style:vertical-align="middle" fo:background-color="#ffffff" fo:padding="0.0194in" fo:border="none">
        <style:background-image/>
      </style:table-cell-properties>
    </style:style>
    <style:style style:name="Table2.B1" style:family="table-cell">
      <style:table-cell-properties fo:padding="0.0194in" fo:border="none"/>
    </style:style>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style:font-name="Arial" fo:font-style="normal" style:font-style-asian="normal" style:font-style-complex="normal"/>
    </style:style>
    <style:style style:name="P4" style:family="paragraph" style:parent-style-name="Standard">
      <style:text-properties style:font-name="Arial" fo:font-style="normal" fo:font-weight="normal" style:font-style-asian="normal" style:font-weight-asian="normal" style:font-style-complex="normal" style:font-weight-complex="normal"/>
    </style:style>
    <style:style style:name="P5" style:family="paragraph" style:parent-style-name="Standard">
      <style:text-properties style:font-name="Arial" fo:font-style="normal" fo:font-weight="bold" style:font-style-asian="normal" style:font-weight-asian="bold" style:font-style-complex="normal" style:font-weight-complex="bold"/>
    </style:style>
    <style:style style:name="P6" style:family="paragraph" style:parent-style-name="Standard">
      <style:text-properties style:font-name="Arial" fo:font-weight="normal" style:font-weight-asian="normal" style:font-weight-complex="normal"/>
    </style:style>
    <style:style style:name="P7" style:family="paragraph" style:parent-style-name="Standard">
      <style:text-properties style:font-name="Arial" fo:font-style="italic" style:font-style-asian="italic" style:font-style-complex="italic"/>
    </style:style>
    <style:style style:name="P8" style:family="paragraph" style:parent-style-name="Standard">
      <style:text-properties style:font-name="Arial" fo:font-style="italic" fo:font-weight="normal" style:font-style-asian="italic" style:font-weight-asian="normal" style:font-style-complex="italic" style:font-weight-complex="normal"/>
    </style:style>
    <style:style style:name="P9" style:family="paragraph" style:parent-style-name="Text_20_body">
      <style:text-properties style:font-name="Arial"/>
    </style:style>
    <style:style style:name="P10" style:family="paragraph" style:parent-style-name="Text_20_body">
      <style:text-properties style:font-name="Arial" fo:font-size="12pt" fo:font-weight="normal" style:font-size-asian="12pt" style:font-weight-asian="normal" style:font-size-complex="12pt" style:font-weight-complex="normal"/>
    </style:style>
    <style:style style:name="P11" style:family="paragraph" style:parent-style-name="Table_20_Contents">
      <style:text-properties style:font-name="Arial"/>
    </style:style>
    <style:style style:name="P12" style:family="paragraph" style:parent-style-name="Table_20_Contents">
      <style:paragraph-properties fo:text-align="center" style:justify-single-word="false"/>
      <style:text-properties style:font-name="Arial"/>
    </style:style>
    <style:style style:name="P13" style:family="paragraph" style:parent-style-name="Table_20_Contents">
      <style:paragraph-properties fo:margin-top="0in" fo:margin-bottom="0.1965in" fo:text-align="center" style:justify-single-word="false"/>
      <style:text-properties fo:color="#000000" style:font-name="Arial" fo:font-size="10pt"/>
    </style:style>
    <style:style style:name="P14" style:family="paragraph" style:parent-style-name="Standard" style:list-style-name="L1">
      <style:text-properties style:font-name="Arial"/>
    </style:style>
    <style:style style:name="P15" style:family="paragraph" style:parent-style-name="Standard" style:list-style-name="L2">
      <style:text-properties style:font-name="Arial"/>
    </style:style>
    <style:style style:name="P16" style:family="paragraph" style:parent-style-name="Standard" style:list-style-name="L3">
      <style:text-properties style:font-name="Arial"/>
    </style:style>
    <style:style style:name="P17" style:family="paragraph" style:parent-style-name="Standard" style:list-style-name="L4">
      <style:text-properties style:font-name="Arial"/>
    </style:style>
    <style:style style:name="P18" style:family="paragraph" style:parent-style-name="Standard" style:list-style-name="L5">
      <style:text-properties style:font-name="Arial"/>
    </style:style>
    <style:style style:name="P19" style:family="paragraph" style:parent-style-name="Standard" style:list-style-name="L6">
      <style:text-properties style:font-name="Arial" fo:font-style="normal" fo:font-weight="normal" style:font-style-asian="normal" style:font-weight-asian="normal" style:font-style-complex="normal" style:font-weight-complex="normal"/>
    </style:style>
    <style:style style:name="P20" style:family="paragraph" style:parent-style-name="Standard" style:list-style-name="L7">
      <style:text-properties style:font-name="Arial" fo:font-style="normal" fo:font-weight="normal" style:font-style-asian="normal" style:font-weight-asian="normal" style:font-style-complex="normal" style:font-weight-complex="normal"/>
    </style:style>
    <style:style style:name="P21" style:family="paragraph" style:parent-style-name="Standard" style:list-style-name="L8">
      <style:text-properties style:font-name="Arial" fo:font-style="normal" fo:font-weight="normal" style:font-style-asian="normal" style:font-weight-asian="normal" style:font-style-complex="normal" style:font-weight-complex="normal"/>
    </style:style>
    <style:style style:name="P22" style:family="paragraph" style:parent-style-name="Standard" style:list-style-name="L9">
      <style:text-properties style:font-name="Arial" fo:font-style="normal" fo:font-weight="normal" style:font-style-asian="normal" style:font-weight-asian="normal" style:font-style-complex="normal" style:font-weight-complex="normal"/>
    </style:style>
    <style:style style:name="P23" style:family="paragraph" style:parent-style-name="Standard" style:list-style-name="L10">
      <style:text-properties style:font-name="Arial" fo:font-style="normal" fo:font-weight="normal" style:font-style-asian="normal" style:font-weight-asian="normal" style:font-style-complex="normal" style:font-weight-complex="normal"/>
    </style:style>
    <style:style style:name="P24" style:family="paragraph" style:parent-style-name="Standard" style:list-style-name="L11">
      <style:text-properties style:font-name="Arial" fo:font-style="normal" fo:font-weight="normal" style:font-style-asian="normal" style:font-weight-asian="normal" style:font-style-complex="normal" style:font-weight-complex="normal"/>
    </style:style>
    <style:style style:name="P25" style:family="paragraph" style:parent-style-name="Standard" style:list-style-name="L12">
      <style:text-properties style:font-name="Arial" fo:font-style="normal" fo:font-weight="normal" style:font-style-asian="normal" style:font-weight-asian="normal" style:font-style-complex="normal" style:font-weight-complex="normal"/>
    </style:style>
    <style:style style:name="P26" style:family="paragraph" style:parent-style-name="Standard" style:list-style-name="L13">
      <style:text-properties style:font-name="Arial" fo:font-style="normal" fo:font-weight="normal" style:font-style-asian="normal" style:font-weight-asian="normal" style:font-style-complex="normal" style:font-weight-complex="normal"/>
    </style:style>
    <style:style style:name="P27" style:family="paragraph" style:parent-style-name="Standard" style:list-style-name="L14">
      <style:text-properties style:font-name="Arial" fo:font-style="normal" fo:font-weight="normal" style:font-style-asian="normal" style:font-weight-asian="normal" style:font-style-complex="normal" style:font-weight-complex="normal"/>
    </style:style>
    <style:style style:name="P28" style:family="paragraph" style:parent-style-name="Heading_20_5">
      <style:text-properties style:font-name="Arial" fo:font-size="12pt" style:font-size-asian="12pt" style:font-size-complex="12pt"/>
    </style:style>
    <style:style style:name="P29" style:family="paragraph" style:parent-style-name="Heading_20_5">
      <style:text-properties style:font-name="Arial" fo:font-size="12pt" fo:font-weight="normal" style:font-size-asian="12pt" style:font-weight-asian="normal" style:font-size-complex="12pt" style:font-weight-complex="normal"/>
    </style:style>
    <style:style style:name="T1" style:family="text">
      <style:text-properties style:text-position="super 58%"/>
    </style:style>
    <style:style style:name="T2" style:family="text">
      <style:text-properties style:text-position="super 58%" fo:font-style="normal" style:font-style-asian="normal" style:font-style-complex="normal"/>
    </style:style>
    <style:style style:name="T3" style:family="text">
      <style:text-properties style:text-position="super 58%" fo:font-weight="normal" style:font-weight-asian="normal" style:font-weight-complex="normal"/>
    </style:style>
    <style:style style:name="T4" style:family="text">
      <style:text-properties style:text-position="super 58%" fo:font-size="12pt" fo:font-weight="normal" style:font-size-asian="12pt" style:font-weight-asian="normal" style:font-size-complex="12pt" style:font-weight-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style:font-style-asian="normal" style:font-style-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name="Arial" fo:font-size="12pt" fo:font-weight="normal" style:font-size-asian="12pt" style:font-weight-asian="normal" style:font-size-complex="12pt" style:font-weight-complex="normal"/>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fo:font-weight="bold" style:font-size-asian="12pt" style:font-weight-asian="bold" style:font-size-complex="12pt" style:font-weight-complex="bol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earch.atomz.com/search/">
          <form:hidden form:name="sp-a" form:control-implementation="ooo:com.sun.star.form.component.HiddenControl" form:id="control1" form:value="00062d45-sp00000000"/>
          <form:hidden form:name="sp-advanced" form:control-implementation="ooo:com.sun.star.form.component.HiddenControl" form:id="control2" form:value="1"/>
          <form:hidden form:name="sp-p" form:control-implementation="ooo:com.sun.star.form.component.HiddenControl" form:id="control3" form:value="all"/>
          <form:hidden form:name="sp-w-control" form:control-implementation="ooo:com.sun.star.form.component.HiddenControl" form:id="control4" form:value="1"/>
          <form:hidden form:name="sp-w" form:control-implementation="ooo:com.sun.star.form.component.HiddenControl" form:id="control5" form:value="alike"/>
          <form:hidden form:name="sp-date-range" form:control-implementation="ooo:com.sun.star.form.component.HiddenControl" form:id="control6" form:value="-1"/>
          <form:hidden form:name="sp-x" form:control-implementation="ooo:com.sun.star.form.component.HiddenControl" form:id="control7" form:value="any"/>
          <form:hidden form:name="sp-c" form:control-implementation="ooo:com.sun.star.form.component.HiddenControl" form:id="control8" form:value="100"/>
          <form:hidden form:name="sp-m" form:control-implementation="ooo:com.sun.star.form.component.HiddenControl" form:id="control9" form:value="1"/>
          <form:hidden form:name="sp-s" form:control-implementation="ooo:com.sun.star.form.component.HiddenControl" form:id="control10" form:value="0"/>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text:s text:c="51"/>MELANCHOLY MAKES MUSIC</text:p>
      <text:p text:style-name="P1"/>
      <text:p text:style-name="P1"><text:s text:c="18"/>THE INFLUENCE OF EXPRESSION AND IMPRESSIONISM ON MUSIC</text:p>
      <text:p text:style-name="P1"/>
      <text:p text:style-name="P1"><text:s text:c="36"/>FROM MEDIEVAL TIMES TO THE MODERN ERA</text:p>
      <text:p text:style-name="P1"/>
      <text:p text:style-name="P1"/>
      <text:p text:style-name="P1"/>
      <text:p text:style-name="P1"/>
      <text:p text:style-name="P1"/>
      <text:p text:style-name="P1"/>
      <text:p text:style-name="P1"><text:s text:c="28"/>A presentation given to the Edmonds Music Teachers Association</text:p>
      <text:p text:style-name="P1"/>
      <text:p text:style-name="P1"/>
      <text:p text:style-name="P1"/>
      <text:p text:style-name="P1"/>
      <text:p text:style-name="P1"/>
      <text:p text:style-name="P1"/>
      <text:p text:style-name="P1"/>
      <text:p text:style-name="P1"><text:s text:c="67"/>Tim Saye</text:p>
      <text:p text:style-name="P1"/>
      <text:p text:style-name="P1"><text:tab/><text:tab/> <text:s text:c="35"/><text:tab/>April 13, 2010</text:p>
      <text:p text:style-name="P1"/>
      <text:p text:style-name="P1"/>
      <text:p text:style-name="P1"/>
      <text:p text:style-name="P1"/>
      <text:p text:style-name="P1"/>
      <text:p text:style-name="P1"/>
      <text:p text:style-name="P1">Table of Contents:</text:p>
      <text:p text:style-name="P1"/>
      <text:p text:style-name="P1"><text:s text:c="2"/>1. <text:s/>Overview of samples used to demonstrate each era...........................................page 2</text:p>
      <text:p text:style-name="P1"><text:s text:c="2"/>2. <text:s/>The Medieval period.............................................................................................page 3</text:p>
      <text:p text:style-name="P1"><text:s text:c="2"/>3. <text:s/>The Renaissance period.......................................................................................page 6</text:p>
      <text:p text:style-name="P1"><text:s text:c="2"/>4. <text:s/>The Baroque period..............................................................................................page 7</text:p>
      <text:p text:style-name="P1"><text:s text:c="2"/>5. <text:s/>The Classical period.............................................................................................page 9</text:p>
      <text:p text:style-name="P1"><text:s text:c="2"/>6. <text:s/>The Romantic period............................................................................................page 12</text:p>
      <text:p text:style-name="P1"><text:s text:c="2"/>7. <text:s/>The 20<text:span text:style-name="T1">th</text:span> Century (includes classical contemporary composers we associate with) <text:tab/> <text:s/>........................................................................................................................page 18</text:p>
      <text:p text:style-name="P1"><text:s text:c="2"/>8. <text:s/>The Modern period...............................................................................................page 21</text:p>
      <text:p text:style-name="P1"><text:s text:c="8"/>Includes Jazz, popular, rock and roll, New Age and Country Western</text:p>
      <text:p text:style-name="P1"><text:s text:c="2"/>9. <text:s text:c="2"/>References..........................................................................................................page 28</text:p>
      <text:p text:style-name="P1">10. Photo of artists and composers.............................................................................page 29 </text:p>
      <text:p text:style-name="P1"/>
      <text:p text:style-name="P1"><text:soft-page-break/></text:p>
      <text:p text:style-name="P1">Music. <text:s/>That wonderful sound we hear daily, and in our work as music educators. <text:s/>It stirs us to great emotion, feeling, and elevates our mood. <text:s/>It drives us to tears at a dramatic theatrical or video presentation, it sets the background for great Hollywood movies, and brings us closer to the deity we worship in our churches, mosques, synagogues or other places of religious expression. <text:s/>Music defines cultures, and nations, and is identified with races and diverse ethnic groups though out the world. <text:s/>In Western culture, we identify with the great classical masters of Europe, such as Bach, Beethoven, Chopin, and Richard Strauss, representing the four musical periods. <text:s/>Before the Renaissance, Gregorian chants characteristic of the Catholic church and pre-date the Reformation and introduction of the four part hymn sung in churches. <text:s/>In our modern day, such diverse musical styles and rhythms are characteristic of jazz and blues, with its origins in Africa, leading to modern rock and roll and its popular styles enjoyed by children and teenagers world wide. <text:s text:c="2"/>Country Western is an offshoot of this form of music enjoyed by millions, too. From this era, expressive genres of music are seen in New Age and video game music by various composers such as Yanni, Enya and Yirumi.</text:p>
      <text:p text:style-name="P1"><text:tab/></text:p>
      <text:p text:style-name="P1">The purpose of this presentation is to present particularly expressive examples of music from all these periods, and give some technical aspects of each genre, for educational purposes.</text:p>
      <text:p text:style-name="P1"/>
      <text:p text:style-name="P1"/>
      <text:p text:style-name="P1">THE MEDIEVAL PERIOD</text:p>
      <text:p text:style-name="P1">1000-1400 A.D.</text:p>
      <text:p text:style-name="P1"/>
      <text:p text:style-name="P1">The Gregorian Chant is the main musical form of this era, and is based on the plainchant monophonic liturgical music that was celebrated in Catholic churches <text:s/>and other ritual services, mainly in <text:s/>Europe. <text:s/>Monophonic music means one melody, and Gregorian Chants are sung in unison, with no harmony.</text:p>
      <text:p text:style-name="P1">It was named after Pope Gregory I, Bishop of Rome from 590 to 604, who is credited for the simplification and cataloging of music assigned to specific celebrations in the church calendar. <text:s/>This ancient music lead to our modern musical notation. <text:s/>The chants were learned by the viva voce method, or following the given example orally. <text:s/>This took many years of experience in the Schola Cantorum. <text:s/>The early monasteries, inhabited by <text:s/>monks who led lives in solitude, celebrated the 'Divine Office' eight times a day at the proper hours, and was upheld according to the rules of St. Benedict. <text:s/>The monks would sing Psalms from the Old Testament of the Holy Bible, while a smaller groups and soloists sang the chants. <text:s/>Over the years, there were changes made and some reforms in this musical genre.</text:p>
      <text:p text:style-name="P1"/>
      <text:p text:style-name="P2">This music is expressive and melancholic due to its use in the Christian church, and connecting the listener and singer with a strong belief in God and Christian beliefs, and the emotion and feeling that invokes. <text:s/>This was continued with the advent of the Protestant and Catholic four part hymn, and use of instruments and choirs in the worship experience.</text:p>
      <text:p text:style-name="P2"/>
      <text:p text:style-name="P1">History reveals that these chants came from a marriage of Roman and Gallican chant. <text:s/>The music was written with pens dipped in ink and written on sheepskin. <text:s/>The late medieval style known as organum, where on or more voices have been added to a plainchant to form a new composition, which acted as a cantus firmus. <text:s/>This marked the birth of polyphony in Western </text:p>
      <text:p text:style-name="P1"/>
      <text:p text:style-name="P1"><text:s text:c="71"/>3.</text:p>
      <text:p text:style-name="P1"><text:soft-page-break/></text:p>
      <text:p text:style-name="P1">Music, and the Baroque era. <text:s/>The Parisian composers Leonin and Perotin continued to end</text:p>
      <text:p text:style-name="P1"><text:s/></text:p>
      <text:p text:style-name="P1">their compositions with passages of monophonic chant, to keep continuity with older</text:p>
      <text:p text:style-name="P1"><text:s/>traditional styles. <text:s/>French Baroque composer Francois Couperin (1668-1733) used monophonic chants between his compositions played at masses on the pipe organs of the great cathedrals of Europe.</text:p>
      <text:p text:style-name="P1"/>
      <text:p text:style-name="P1">The Gregorian Chant fell out of favor with advent of the Baroque era in 1600, but experienced a revival in the 19<text:span text:style-name="T1">th</text:span> century in the Roman Catholic Church and the Anglo-Catholic wing of the Anglican Communion. <text:s/>Martin Luther, a Catholic monk of this Medieval</text:p>
      <text:p text:style-name="P1"><text:s/>era, would change this style of music used in the Protestant churches of the Reformation in Europe, by writing four part hymns using bass, tenor, alto and soprano voices. <text:s/>His “A Mighty Fortress Is our God” is a good example of this new style.</text:p>
      <text:p text:style-name="P1">Gregorian Chants were sung by choirs of men and boys in churches, or by women or men of religious orders in the chapels. <text:s/>These are still used in the Tridentine Mass by Catholics who follow the church's 1962 Missal. <text:s/>Abrosian chant is still used in Milan, Italy, as well as the Mozarabic chant of Spain. <text:s/>The Catholic church still considers this the most appropriate music for worship in the Roman Rite, and is popular today among Catholics world wide and celebrated in the Sunday morning and daily mass.</text:p>
      <text:p text:style-name="P1"/>
      <text:p text:style-name="P1">It should be noted that ancient Jewish worship significantly influenced and contribute to early Christian ritual and chant, and have roots in Jewish prayer hours “Amen” and “alleluia” come from Hebrew, and the threefold “sanctus” derives from the threefold <text:s/>Jewish “kadosh” of the Kedusha. <text:s/>The first hymn mentioned in history is from the Bible, where Jesus and His disciples sang hymns during and after the Last Supper, before His crucifixion. <text:s/>These were in the plainchant style, or unison, and sung acapella, as most chants were done.</text:p>
      <text:p text:style-name="P1"/>
      <text:p text:style-name="P1">From around 410 A.D., St. Augustine described the responsorial singing of a Gradual psalm at Mass. Around 678 <text:s/>A. D. Roman chant was taught at York, England, where the Celtic chant had its origins. Spain had the Mozarabic chant, Gaul the Gallican, and Italy the Old Roman, Ambrosian and Beneventan chant style.</text:p>
      <text:p text:style-name="P1"/>
      <text:p text:style-name="P1">In 930, the first chant written with musical notation was the Graduale Laon. <text:s/>Before this year, chants were transmitted orally. <text:s/>By writing down the music for the first time on sheepskin, chants were widely disseminated across Europe, and led to our modern music published on paper today. <text:s/>In 1889, the monks of Solemes released the first large book of chants, the Paleographie Musicale. Pius X mandated the use of Gregorian chant, in his <text:span text:style-name="T5">motu proprio Tra le sollecitudini, used in the Catholic mass. </text:span></text:p>
      <text:p text:style-name="P3"/>
      <text:p text:style-name="P1">Gregorian Chants are organized into eight modes or scales using incipits and cadences and the use of reciting tones around which other notes of the melody revolve, and use of musical motif (repeating patterns of notes) woven together in a process called centonization to create families of related chants.</text:p>
      <text:p text:style-name="P1">The church modes are based on six-note patterns called hexichord, the main notes of which are the dominant and the final. <text:s/>The eight modes fall into four larger groupings based on their finals.</text:p>
      <text:p text:style-name="P3"/>
      <text:p text:style-name="P3"><text:tab/><text:tab/><text:tab/><text:tab/><text:tab/><text:tab/><text:tab/>4.</text:p>
      <text:p text:style-name="P1"><text:soft-page-break/><text:span text:style-name="T7">The graphical notation used in chants was called neumes. <text:s/>There was were no staff lines, as we have today and no exact melodic contour could be deciphered from it. <text:s/>This meant the singers had to learn by rote, or ear. <text:s/>In the eleventh century this evolved into square notation, and the modern five-line staff developed in the 16</text:span><text:span text:style-name="T2">th</text:span><text:span text:style-name="T7"> century. <text:s/></text:span></text:p>
      <text:p text:style-name="P3"/>
      <text:p text:style-name="P3">There are two broad categories of chants, the liturgical recitative and free melodies <text:s/>Liturgical recitatives are dominated by a single pitch called the reciting tone. <text:s/>For example, the Collect for Easter consists of 127 syllables sung to 131 pitches, with 108 of these pitches being the reciting note A and the other 23 pitches flexing down to G. <text:s/>This music is used in the Catholic mass during the Collect, Epistle reading and the Gospel, and is the direct psalmody of the Office. <text:s/></text:p>
      <text:p text:style-name="P3"/>
      <text:p text:style-name="P3">Psalmodic chants, which intone psalms, include both recitatives and free melodies and include direct psalmody, antiphonal chants, and responsorial chants. <text:s/>Psalms are sung without refrains to simple, formulaic tones. <text:s/>They are antiphonal and responsorial, sung to free melodies of varying complexity.</text:p>
      <text:p text:style-name="P3"/>
      <text:p text:style-name="P3">Antiphonal chants such as the Introit and Communion which were sung by two choirs alternatively, one singing the psalm and the the other the antiphon. <text:s/>Responsorial chants such as the Gradual, Alleluia and and Offertory, contained a refrain sung by a choir, alternating with psalm verses sung by a soloist.</text:p>
      <text:p text:style-name="P3">This style of music is called centonization, or combination of various musical phrases.</text:p>
      <text:p text:style-name="P1"/>
      <text:p text:style-name="P1">Here are a couple of examples of this early style of musical writin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tab/><text:tab/><text:tab/><text:tab/><text:tab/><text:tab/><text:tab/>5.</text:p>
      <text:p text:style-name="P1"/>
      <text:p text:style-name="P1"><text:soft-page-break/>THE RENAISSANCE ERA</text:p>
      <text:p text:style-name="P1">1400-1600</text:p>
      <text:p text:style-name="P1"/>
      <text:p text:style-name="P1">Renaissance means rebirth. <text:s/>The ideas of ancient Greece and Rome were explored in Europe of the time, giving birth to many new advances in the sciences, arts, finance, business and industry. <text:s/></text:p>
      <text:p text:style-name="P1"/>
      <text:p text:style-name="P1">Renaissance music is European music written during the Renaissance. <text:s/>This music uses the interval of the third as a consonance, using polyphony, or two independent voices, which eventually became more simplified by the 15<text:span text:style-name="T1">th</text:span> century. <text:s text:c="2"/>Choral polyphony was sung acapella, using counterpoint, homophony, or moving in chords, and monophony, or one melody line. <text:s text:c="2"/>The main forms were the mass and motet. <text:s/>They had four parts, based on modes, but composers gradually added more accidentals. <text:s text:c="2"/></text:p>
      <text:p text:style-name="P1"/>
      <text:p text:style-name="P1">One of the differences between Medieval and Renaissance styles is that of musical texture. <text:s/>Medieval composers would contrast the separate strands of his music, but the Renaissance writer would blend them together. <text:s/>The composer would build up the texture layer by layer, and then add all the parts sung at the same time. <text:s/>This is called imitation. <text:s/>It is during this era that harmony, the use of more than one note played or sung, and even chords, were beginning to be used for the first time. <text:s/>This music is richer in texture, using four or more parts, including a bass part below the tenor.</text:p>
      <text:p text:style-name="P1"/>
      <text:p text:style-name="P1">Some of the great composers of this era are Josquin and Lassus of the Netherlands, Talis and Byrd of England, and Morely of Italy.</text:p>
      <text:p text:style-name="P1"/>
      <text:p text:style-name="P1">The types of music of this period are sacred, used in churches, such as German chorales, or Protestant hymns. <text:s/>Secular music, which included the song, lied (German), frottola (Italian), chanson (French), madrigal (Italian) and villancisco (Spanish). <text:s/>Elizabethan Madrigals, based in England, were performed in rich people's homes. <text:s/>They included the Madrigal Proper, or word-painted music that illustrates words, such as Thomas Weelkes' 'As Vesta was from Latmos Hill descending'. <text:s/>The Ballett, which was sometimes danced and sung, with a chordal texture. <text:s/>This included two or more verses set to the same music, such as fa-la-la in the refrain. <text:s/>Lastly, there was the Ayre, which included a solo voice accompanied by a Lute or violins. <text:s/>These could also be sung acapella.</text:p>
      <text:p text:style-name="P1"/>
      <text:p text:style-name="P1">Before the 16<text:span text:style-name="T1">th</text:span> century, voices were usually acapella, but gradually instrument accompaniment was added. <text:s/>These instruments included the lute, viol, crumhorn, rackett, sackbut (early trombone) and valveless trumpet. <text:s/>An English consort is a group of instruments played together, a whole consisting of instruments from the same family, but a broken consort includes instruments from different families, such as strings and brass.</text:p>
      <text:p text:style-name="P1"/>
      <text:p text:style-name="P2">Renaissance music is expressive and melancholic in the sense that that when used in the church, brings the worshiper closer to God, such as the large European Catholic and Protestant cathedrals, with hymns sung in four parts, and secularly, in expressing the joys of nature and beauty of the European countryside and love between family members and friends of this period. <text:s/>It is the first attempt of music to move away from a single melody line to more expression by incorporating more than one voice sung at the same time, accompanied by instruments and using harmony.</text:p>
      <text:p text:style-name="P2"><text:s text:c="29"/><text:tab/><text:tab/><text:tab/><text:tab/><text:tab/><text:span text:style-name="T9">6.</text:span></text:p>
      <text:p text:style-name="P1"><text:soft-page-break/>It is a forerunner of all the following periods of music, in its increasing complexity of rhythms, harmonic form and use of instruments, including the piano and eventual synthesizer and its many electronic offshoots used in popular music today.</text:p>
      <text:p text:style-name="P1"/>
      <text:p text:style-name="P1">THE BAROQUE ERA</text:p>
      <text:p text:style-name="P1">1600-1760</text:p>
      <text:p text:style-name="P1"/>
      <text:p text:style-name="P1">The Renaissance era of musical composition was beginning to experience a move to new styles of musical expression. <text:s/>These included the antiphon, concertato, monody, madrigal, and opera.</text:p>
      <text:p text:style-name="P1"/>
      <text:p text:style-name="P1">Baroque means “misshapen pearl”, after the architecture of this period, and would later be applied to its music. <text:s/>The main composers include J. S. Bach and some of his sons, Antoni Vilvadi, Jean-Baptiste Lully, George Frederic Handel, Arcangelo Corelli, Jean-Philippe Rameau and Henry Purcell. <text:s/>The era began using functional tonality, more elaborate musical ornamentation such as the trill and mordant, changes to musical notation, development of <text:s/>more elaborate playing technique. <text:s/>Many of these terms are still used today.</text:p>
      <text:p text:style-name="P1"/>
      <text:p text:style-name="P2">Here are a few characteristics:</text:p>
      <text:p text:style-name="P1"/>
      <text:list xml:id="list34355209" text:style-name="L1">
        <text:list-item>
          <text:p text:style-name="P14"><text:span text:style-name="T8">Unity of mood</text:span>. <text:s/>A piece that opens feeling happy, will end happy. <text:s/>This is also true of sadder pieces. The oratorio that is played for this presentation is sad throughout the whole work, due to the nature of the subject. <text:s/>The second piece that is performed on the piano is happy at the beginning, and ends so. The music fits moods and affections with certain use of rhythms and melodic patterns. <text:s/>'Sheep May Safely Graze,' with it's repeating accompaniment repetition, is a good example.</text:p>
        </text:list-item>
      </text:list>
      <text:p text:style-name="P1"/>
      <text:list xml:id="list34369948" text:style-name="L2">
        <text:list-item>
          <text:p text:style-name="P15"><text:span text:style-name="T8">Rhythm and Melody</text:span>. <text:s/>Baroque music uses repeated melodic patterns, such as the repeating imitiation, and sequence <text:s/>motif, through the whole work. <text:s/>A beginning melodic idea is continually repeated. <text:s/>A good example is the <text:s/>organ work, 'Passacaglia and Fugue in C minor', where the melody repeats constantly in both hands, and the accompaniment grows more elaborate to a strong climax at the end of the Fugue. <text:s/>Even the fugue continues the melody in the passacaglia, which is not usually characteristic of prelude and fugues of this era.</text:p>
        </text:list-item>
      </text:list>
      <text:p text:style-name="P1"/>
      <text:list xml:id="list34361843" text:style-name="L3">
        <text:list-item>
          <text:p text:style-name="P16"><text:span text:style-name="T8">Terraced Dynamics.</text:span> <text:s/>Since much of baroque music was composed for the pipe organ, harpsichord and clavichord, the dynamics stay constant, and then change at a different place in the music, without the crescendo and diminuendo that characterized music of later eras. <text:s/>These instruments could not produce a gradual loud or soft sound, due to their mechanical nature, but was made possible with the use of the pianoforte, and the new hammer action. Classical and Romantic music was then written that was much more expressive, taking advantage of the piano's new ability to have true dynamics for the first time.</text:p>
        </text:list-item>
      </text:list>
      <text:p text:style-name="P1"/>
      <text:list xml:id="list34352372" text:style-name="L4">
        <text:list-item>
          <text:p text:style-name="P17"><text:span text:style-name="T8">Texture. </text:span><text:s/>Late baroque music is primarily polyphonic, utilizing two independent melodies, or counter point, and a strict rhythm without much variability in tempo throughout the work. <text:s/>The soprano and bass lines were more important than the alto </text:p>
          <text:list>
            <text:list-item>
              <text:list>
                <text:list-item>
                  <text:list>
                    <text:list-item>
                      <text:list>
                        <text:list-item>
                          <text:list>
                            <text:list-item>
                              <text:list>
                                <text:list-item>
                                  <text:list>
                                    <text:list-item>
                                      <text:list>
                                        <text:list-item>
                                          <text:list>
                                            <text:list-header>
                                              <text:p text:style-name="P17"/>
                                              <text:p text:style-name="P17"><text:s text:c="13"/>7.</text:p>
                                            </text:list-header>
                                          </text:list>
                                        </text:list-item>
                                      </text:list>
                                    </text:list-item>
                                  </text:list>
                                </text:list-item>
                              </text:list>
                            </text:list-item>
                          </text:list>
                        </text:list-item>
                      </text:list>
                    </text:list-item>
                  </text:list>
                </text:list-item>
              </text:list>
            </text:list-item>
          </text:list>
          <text:p text:style-name="P17"><text:soft-page-break/>and tenor, and much imitation between lines is characteristic. <text:s/>For example, in some Bach inventions, a melody will begin in the right hand, and the left hand then repeats this melody, with the right hand starting a new melody which contrasts. <text:s/>Short homophonic pieces do exist during this era, however, with <text:s/>a single melody and accompanying chords.</text:p>
        </text:list-item>
      </text:list>
      <text:p text:style-name="P1"/>
      <text:list xml:id="list34373209" text:style-name="L5">
        <text:list-item>
          <text:p text:style-name="P18"><text:span text:style-name="T8">Basso continuo and figure bass.</text:span> <text:s/>All baroque pieces, there are figures basses, little numbers at the bottom of the stave, which the basso continuo player must play (the cello and harpsichord).</text:p>
        </text:list-item>
      </text:list>
      <text:p text:style-name="P1"><text:s text:c="5"/></text:p>
      <text:p text:style-name="P1"><text:s text:c="2"/></text:p>
      <text:p text:style-name="P1">Baroque, or being broke, also applies to hard working music educators who are not properly compensated for their hard work in teaching music to students who do not always appreciate the finer things of life, but who labor on, for their benefit. <text:s/>And we are important, too, in our contributions to society. <text:s/>We provide a needed car-thesis in a world dominated by too much pressure and speed, and it's accompanying malaise. <text:s/>Music calms the soul, and lowers dangerous cortisol in our blood. <text:s/>That keeps us happy each day. <text:s/>Since our economic condition as music pedagogs is similar to the name of this important era of music history, we take comfort in any sacrifice we endure in the work of our profession, knowing it is for the common good.</text:p>
      <text:p text:style-name="P1"/>
      <text:p text:style-name="P2">Story behind the 'St. Matthew Passion' by J.S. Bach</text:p>
      <text:p text:style-name="P1"/>
      <text:p text:style-name="P1">This famous musical oratorio by J.S. Bach, BWV 244, is the German Mattauspassion, and the Latin original title <text:span text:style-name="T5">Passio Domini Nostri J. C. Secundum Evangelistam Matthaeum</text:span>, which translated, is The Suffering of Our Lord J.C. After the evangelist Matthew. <text:s/>Bach wrote this work for double choir and orchestra, with a libretto by Christian Freidrich Henrici. <text:s/>Matthew 26 and 27 of the Gospel are set to music, with arias and chorales interwoven throughout. <text:s text:c="3"/>Bach also wrote the St. John Passion. <text:s/>It was first performed on Good Friday, April 11, 1727, in the the town of Thomaskirche in Leipzig, Germany, where Bach was the Kapellmeister. <text:s/>The work was revised in 1736, and performed in March of that year, and included two organs to back up the choir. <text:s/>In 1829, Mendelssohn performed an abbreviated and modified version of it in Berlin to great acclaim. . <text:s/>Helen Johnston translated the libretto into English. <text:s/>It is still occasionally performed today, often to compliment the Good Friday service of Catholic and Protestant churches.</text:p>
      <text:p text:style-name="P1"/>
      <text:p text:style-name="P1">This work uses chromatic melodies for some of the words used in the text, such as “crucify” or “mourn.</text:p>
      <text:p text:style-name="P1">It uses diminished seventh chords and sudden modulations which accompany the prophetic words of Christ. <text:s/>The two choruses sometimes alternate in cori spezzati style and sometimes sing together. <text:s/>The arias use obbligato instruments along with the voices, as used in late Baroque arias. <text:s/>Bach uses madrigalisms, where the flutes play in staccato as the alto sings drops of Christ's tears falling.</text:p>
      <text:p text:style-name="P1"/>
      <text:p text:style-name="P1">The selection heard on the CD is the opening chorus <text:span text:style-name="T5">Kommt, ihr Tochter, helft mir klagen. <text:s/></text:span><text:span text:style-name="T7">Two choirs act separately, and depicts the image of a lamb slaughtered on the cross. <text:s/>This </text:span></text:p>
      <text:p text:style-name="P3"/>
      <text:p text:style-name="P3"><text:tab/><text:tab/><text:tab/><text:tab/><text:tab/><text:tab/><text:tab/>8.</text:p>
      <text:p text:style-name="P3"/>
      <text:p text:style-name="P3"><text:soft-page-break/>very expressive and melancholic music symbolizes the agony that Jesus endured while being lashed with the whip and then hung on a Roman cross of execution. <text:s/>Baroque music is not usually this expressive.</text:p>
      <text:p text:style-name="P3"/>
      <text:p text:style-name="P1"/>
      <text:p text:style-name="P2">“Sheep May Safely Graze”</text:p>
      <text:p text:style-name="P6"/>
      <text:p text:style-name="P6">The German, <text:span text:style-name="T5">Was mir behagt, ist nur die muntre Jagd, (The lively hunt is all my heart's desire),</text:span><text:span text:style-name="T7">BWV 208, is also known as the Hunting Cantata. <text:s/>This secular work was composed for the birthday of Duke Christian of Sax-Weissenfels. <text:s/>'Sheep May Safely Graze' is the most familiar piece from this work.</text:span></text:p>
      <text:p text:style-name="P4"/>
      <text:p text:style-name="P4">The original performing musicians were composed of two sopranos, a tenor, a bass, full mixed voice chorus, and an orchestra made up of 2 horns, 2 recorders, 2 oboes, oboe da caccia, basson, 2 violins, viola, cello, violine and continuo. <text:s/>Today, the piece has been transcribed to organ and piano arrangement, as well as full orchestra.</text:p>
      <text:p text:style-name="P4"/>
      <text:p text:style-name="P4">It is a very expressive piece, using eight notes paired with sixteenth notes in an ostinato pattern played in the left hand, and a single melody performed by the right hand, in any keyboard arrangement.</text:p>
      <text:p text:style-name="P4"/>
      <text:p text:style-name="P4">Baroque instruments included the baroque guitar, trumpet,violin, cello, harpsichord, clavichord, organ, lute, oboe da caccia, viol, recorder, traverso and viola d'amore. <text:s/>Period instruments performed together today can sound very expressive.</text:p>
      <text:p text:style-name="P4"/>
      <text:p text:style-name="P5">This music, normally unemotional and expressive due to its strict counterpoint and rhythm, can be expressive, in the few pieces composed by Bach, such as the St. Matthew's Passion and the Four Seasons, by Vivaldi, and others. <text:s/>Expressive dynamics were made possible by the use of vocals, such as in Handel's oratorio, “The Messiah”, and Vivaldi's music due to the use of orchestral and period instruments which could be made loud or soft using gradual crescendos and diminuendos. <text:s text:c="2"/>This depended on how hard the bow was pushed against the violin string, for example, or how much breath was used in blowing through a woodwind instrument, such as a flute. <text:s/>Use of the pipe organ, harpsichord and clavichord, however, <text:s/>only allowed terraced dynamics, and thus this keyboard <text:s/>music sounds less expressive and melancholic than later musical periods. <text:s/></text:p>
      <text:p text:style-name="P7"/>
      <text:p text:style-name="P7"/>
      <text:p text:style-name="P7"/>
      <text:p text:style-name="P3">THE CLASSICAL ERA</text:p>
      <text:p text:style-name="P3">1750-1810</text:p>
      <text:p text:style-name="P3"/>
      <text:p text:style-name="P3">Late period baroque music, namely that which was written after 1740, was now beginning to emulate the homophonic style, and moving away from the strict polyphony which characterized it from its early beginnings after the Renaissance era. <text:s/>Music notation of this era continued to be used in the classical era, namely ornamentation, such as the trill, which continued into the Romantic era. <text:s/>The baroque fugue continued to be used in the classical era </text:p>
      <text:p text:style-name="P3"><text:tab/><text:tab/><text:tab/><text:tab/><text:tab/><text:tab/><text:tab/>9.</text:p>
      <text:p text:style-name="P3"/>
      <text:p text:style-name="P3"><text:soft-page-break/>and later. <text:s text:c="2"/>Some later era composers continued to use counterpoint in their works, such as Giorgio Apacchioni.</text:p>
      <text:p text:style-name="P3"/>
      <text:p text:style-name="P3"><text:span text:style-name="T8">This music is expressive and melancholic, in that the beauty of nature and romantic love are expressed in the writings of composers in a larger manner than previous musical eras, and the titles of the pieces even include this expression, such as the 'pastoral symphony', 'surprise symphony' 'moonlight sonata' or 'to Elise'</text:span>.</text:p>
      <text:p text:style-name="P3"/>
      <text:p text:style-name="P3"><text:span text:style-name="T8">'Piano Sonata No. 14 in C-sharp minor “Quasi una fantasia”, Op. 27, No. 2'</text:span>, also known as the “Moonlight” (German, <text:span text:style-name="T5">Amondscheinsonate</text:span>), was written by Ludwig Van Beethoven in 1801. <text:s/>It is a fantasy of sorts, with the familiar first movement played very softly and slowly, and characterizes the soft light of the moon at night. <text:s/>A later familiar piece, 'Clair de Lune', would be written more expressively in the Impressionistic era, written by a Frenchmen, but also played softly and slowly. <text:s/>Since Beethoven is considered a pre-romantic composer, this sonata is very characteristic of the melancholy of Romantic music. <text:s/>It utilizes triplet eight notes in both hands, with a familiar melodic line which repeats throughout the work. <text:s/>A middle B section utilizes broken diminished chords which ascend and descend in both hands, and sounds very melancholic and expressive. <text:s/>Most students tend to perform the piece a too fast a tempo, and not softly enough, and an unsteady rhythm. <text:s/>Pedal use was originally indicated by Beethoven to be pressed for the entire work, but later changed to legato pedaling due to the modern piano that Beethoven did not have at the time. <text:s/>Some editions indicate no pedal use, due to the dissonance that can come from excessive pedaling which can muddle the sound. <text:s text:c="2"/>Classical music was still written in a fairly simple style, and this first movement uses basic primary, secondary and diminished chords without changing keys, as later period composers would use in their repertoire. <text:s/>The first movement is played Adagio sostenuto, or slowly and in a sustained manner, and almost always pianissimo. <text:s/>This crescendos to only a mezzo forte in the middle, and ends very quietly, with two pronounced chords.</text:p>
      <text:p text:style-name="P3"/>
      <text:p text:style-name="P3">Beethoven interestingly placed this first movement as a prelude, or introduction, to the three movement work, with the last movement being fast , very loud, expressive and dramatic. <text:s/>It is a good example of the expression and melancholy that classical era composers were implementing in describing mood and feeling in their works, and moves away from the strict polyphony of the early baroque era with its fixed terraced dynamics. <text:s/>This was made possible by new technical advances in the pianoforte, and the sostenuto, una corda and damper pedals which allowed the piano strings to vibrate for a long time.</text:p>
      <text:p text:style-name="P3"/>
      <text:p text:style-name="P5"/>
      <text:p text:style-name="P5">'Symphony No. 6', the 'pastoral' by L.V. Beethoven.</text:p>
      <text:p text:style-name="P5"/>
      <text:p text:style-name="P4">Ludwig was a lover of nature, and perhaps that was the inspiration behind the writing of his moonlight sonata. <text:s text:c="2"/>He spent a lot of time walking in the woods. <text:s/>Other classical writers were expressing mood and feeling in their compositions, such as Haydn, whose <text:span text:style-name="T5">The Seasons </text:span>the loveliness of nature, dancing peasants, a thunderstorm, bird calls, etc.</text:p>
      <text:p text:style-name="P4"/>
      <text:p text:style-name="P4">Thus, the pastoral symphony depicts a gathering of towns people <text:s/>in the green countryside, <text:s/>especially the descriptive fifth movement heard on the CD, where a shepherd of sheep in the pasture expresses his feelings after a strong thunderstorm. <text:s/></text:p>
      <text:p text:style-name="P4"/>
      <text:p text:style-name="P4"><text:s/><text:tab/><text:tab/><text:tab/><text:tab/><text:tab/><text:tab/><text:tab/>10.</text:p>
      <text:p text:style-name="P4"><text:soft-page-break/><text:s/>This work is scored for piccolo, (fourth movement only), 2 flutes, 2 oboes, 2 clarinets in B flat, 2 bassoons, 2 horns in F and B flat, 2 trumpets in C and E flat (third, fourth and fifth movements only), 2 trombones (alto and tenor, fourth and fifth movements only), timpani (fourth movement only), and strings. <text:s/>This symphony breaks from standard form of the time in having five movements, rather than four typically of the Classical era.</text:p>
      <text:p text:style-name="P4"/>
      <text:p text:style-name="P4">These are the five movements:</text:p>
      <text:p text:style-name="P4"/>
      <text:list xml:id="list34348965" text:style-name="L6">
        <text:list-item>
          <text:p text:style-name="P19">Awakening of cheerful feelings upon arrival in the country. <text:s/>Allegro ma non troppo</text:p>
        </text:list-item>
        <text:list-item>
          <text:p text:style-name="P19">Scene at the brook. <text:s/>Andante molto mosso <text:s/>In sonata allegro form, in 12/8 meter and the key of B flat. <text:s/>The strings play music that describes flowing water. <text:s/>Some pizzicato technique by the cellos and basses. <text:s/>Woodwind instruments imitate bird calls at measure 130. <text:s/>A flute imitates a nightingale, and an oboe a cuckoo.</text:p>
        </text:list-item>
        <text:list-item>
          <text:p text:style-name="P19">Happy gathering of country folk. <text:s/>Allegro</text:p>
        </text:list-item>
      </text:list>
      <text:list xml:id="list34374985" text:style-name="L7">
        <text:list-item>
          <text:p text:style-name="P20">Thunderstorm, Storm. <text:s/>Allegro</text:p>
        </text:list-item>
        <text:list-item>
          <text:p text:style-name="P20">Shepherd's song: cheerful and thankful feelings after the storm. <text:s/>Allegretto</text:p>
        </text:list-item>
      </text:list>
      <text:p text:style-name="P4"/>
      <text:p text:style-name="P4">The example heard on the CD is from the very expressive fifth movement, the last of this great orchestral work, and a favorite of this author. <text:s/>He is grateful for the gift of music, especially that which is expressive, and its effects on mankind, including himself, as the shepherd is thankful after a great rain.</text:p>
      <text:p text:style-name="P4"/>
      <text:p text:style-name="P4"/>
      <text:p text:style-name="P4">Another very expressive piano work Beethoven wrote was “Fur Elise”, that nearly all our students request to learn as piano teachers. <text:s/>Ludwig, like Chopin and Liszt, was a life long bachelor, but had a few romantic interests. <text:s/>One lady he liked was Therese Malfatti, a friend and student of his who spurned <text:s/>Ludwig's romantic interest in her to marry an Austrian aristocrat. <text:s/>But, he wrote this very softly played and romantic piece in dedication to her.</text:p>
      <text:p text:style-name="P4"/>
      <text:p text:style-name="P4">Mozart wrote an opera, 'The Marriage of Figaro', and this work, as others of this period, <text:s/>matched the mood of their music to that age old interest of romantic love between men and women. <text:s/>This would be furthered with works by Liszt, who wrote pieces for the loves <text:s/>of his life, and Richard Wagner, in his many operas on this subject. <text:s/>Naturally, they are very expressive and often melancholic, as romantic love often ends in heartache experienced by both the man and his lady.</text:p>
      <text:p text:style-name="P3"/>
      <text:p text:style-name="P3"/>
      <text:p text:style-name="P5">The characteristics of Classical music:</text:p>
      <text:p text:style-name="P5"/>
      <text:list xml:id="list34347524" text:style-name="L8">
        <text:list-item>
          <text:p text:style-name="P21">The sonata-allegro form, including the exposition, development and recapitulation.</text:p>
        </text:list-item>
      </text:list>
      <text:list xml:id="list34366544" text:style-name="L9">
        <text:list-item>
          <text:p text:style-name="P22">Less complicated in texture than baroque music, and is more homophonic, with chords <text:s/>and a single melody.</text:p>
        </text:list-item>
      </text:list>
      <text:list xml:id="list34348976" text:style-name="L10">
        <text:list-item>
          <text:p text:style-name="P23">Emphasis on beauty, elegance, and balance.</text:p>
        </text:list-item>
      </text:list>
      <text:list xml:id="list34358197" text:style-name="L11">
        <text:list-item>
          <text:p text:style-name="P24">Melodies are shorter than those in the baroque era, with clear-cut phrases, and marked cadences.</text:p>
        </text:list-item>
      </text:list>
      <text:list xml:id="list34350702" text:style-name="L12">
        <text:list-item>
          <text:p text:style-name="P25">More variety and contrast within a piece than the baroque era, including dynamics, instruments, pitch, tempo, key, mood and timbre.</text:p>
        </text:list-item>
      </text:list>
      <text:p text:style-name="P4"/>
      <text:p text:style-name="P4"><text:tab/><text:tab/><text:tab/><text:tab/><text:tab/><text:tab/><text:tab/>11.<text:tab/><text:tab/></text:p>
      <text:list xml:id="list34365017" text:style-name="L13">
        <text:list-header>
          <text:p text:style-name="P26"><text:soft-page-break/></text:p>
        </text:list-header>
        <text:list-item>
          <text:p text:style-name="P26">Use of a larger orchestra, with more instruments, particularly the use of woodwinds and brass, including percussion. <text:s/>The harpsichord is not used as much. <text:s/>Woodwinds become a self contained section. <text:s/>The symphony uses four movements. <text:s/>The first is usually fast, and in sonata form. <text:s/>The second is usually slower and more song-like, either in sonata form or with variations. <text:s/>The third movement was usually a minuet in trio, or scherzo, that Beethoven used in some of his nine symphonies. <text:s/>Fourth movement is usually fast, and light hearted, either in Rondo or sonata form, or variations.</text:p>
        </text:list-item>
      </text:list>
      <text:list xml:id="list34369796" text:style-name="L14">
        <text:list-item>
          <text:p text:style-name="P27">Piano is now the dominant instrument, thanks to its new hammer action and use of damper pedals which sustain the strings and allow more expressive and dynamic performance. <text:s/>The Alberti Bass, with its broken chord pattern played in the left hand, is a dominant musical form used in repertoire.</text:p>
        </text:list-item>
        <text:list-item>
          <text:p text:style-name="P27">Instrumental music becomes dominant, using the sonata, trio, string quartet, symphony and concerto.</text:p>
        </text:list-item>
      </text:list>
      <text:p text:style-name="P4"/>
      <text:p text:style-name="P4"/>
      <text:p text:style-name="P4">THE ROMANTIC ERA (Including Impressionism)</text:p>
      <text:p text:style-name="P4">1825-1910</text:p>
      <text:p text:style-name="P4"/>
      <text:p text:style-name="P4">The word romanticism was first used to describe the new styles and ideas in painting and literature, at the end of the 18<text:span text:style-name="T1">th</text:span> century. <text:s/>Musicians used the word to describe the changes made in musical style, at the beginning of 1800. <text:s/>It often included powerful expressions of emotion, revealing inner most thoughts and feelings. <text:s/>This included both love, or hate and death, with positive and negative feelings. <text:s/>The composers of this era also took a strong interest in art and literature. <text:s/>This included lands away from Europe, <text:s/>the distant past, dreams, night and moonlight, rivers, lakes and forests, nature and the seasons, the joy and pain of love, fairy tales, the supernatural, and magic.</text:p>
      <text:p text:style-name="P4"/>
      <text:p text:style-name="P4">The characteristics of this music include freedom of form and design, and more personal and emotional. <text:s/>It uses song-like melodies (lyrical), and use of colorful (chromatic) harmonies and discords in harmonic texture. <text:s/>It uses dramatic contrasts in dynamics and pitch, using larger pianos with longer strings on a bigger frame, and fuller orchestras employing more instruments and percussion. <text:s/>Larger works that are longer are used, such as Wagner's operas. <text:s/>Music that tells a story are used, and shape is used by employing themes that repeat throughout the work. <text:s/>Technical artistry is emphasized, and nationalism.</text:p>
      <text:p text:style-name="P4"/>
      <text:p text:style-name="P4"/>
      <text:p text:style-name="P4">The use of the piano, with its new hammer action and sustain pedal, allowed piano composers to write very expressive music, and the orchestra was used to express this new music with its wide range of instruments, and incorporating the piano performing large concertos. <text:s/>These piano/orchestra works often included a long cadenza, featuring the piano being played in solo without instruments.</text:p>
      <text:p text:style-name="P4"/>
      <text:p text:style-name="P5">This music is very expressive and melancholic, even more than the classical era, by new styles of musical notation and patterns, such as <text:s/>use of chromaticism (color), <text:s/>diminished, augmented, dissonant, triple and duple meters, <text:s/>richer harmony, </text:p>
      <text:p text:style-name="P5"/>
      <text:p text:style-name="P5"><text:tab/><text:tab/><text:tab/><text:tab/><text:tab/><text:tab/><text:tab/><text:span text:style-name="T9">12.</text:span></text:p>
      <text:p text:style-name="P5"><text:soft-page-break/>passionate melodies, syncopation and much use of dynamics, including liberal use of crescendos and diminuendos, more than any musical period before it.</text:p>
      <text:p text:style-name="P4"/>
      <text:p text:style-name="P4"/>
      <text:p text:style-name="P4">The orchestra was expanded in the romantic era to include a larger string section for a fuller and richer sound. <text:s/>More percussion was used, including bongos. <text:s/>Large, expressive works were composed by Wagner, Berlioz, Mahler and Richard Strauss.</text:p>
      <text:p text:style-name="P4"/>
      <text:p text:style-name="P4"/>
      <text:p text:style-name="P4">The music for the piano included the waltz (¾ dance time), mazurka <text:s/>and polonaise <text:s text:c="3"/></text:p>
      <text:p text:style-name="P4">(a national, stately dance), nocturne, or night music, song without words, or the prelude, ballade, intermezzo and rhapsody. <text:s/>Many of these pieces were written in three part, or ternary form, and the etude was composed as a study piece to improve keyboard playing technique. <text:s/>Virtuosity in performance was emphasized, including Franz Liszt, known as the founder of the modern piano recital, and the violin performer Paganini.</text:p>
      <text:p text:style-name="P4"/>
      <text:p text:style-name="P4">The Programme Symphony is used in composition style, and describes nature, such as the pastoral symphony, and the Symphonic Fantastique, about a young man in love, written by Berlioz. <text:s/>The Concerto Overture, a one movement piece that is a work in itself, such as the “1812 Overture” by Tchaikovsky, and “Romeo and Juliet”.</text:p>
      <text:p text:style-name="P4"/>
      <text:p text:style-name="P4">The Suite was a large work made up of small independent pieces that differed in mood and musical style. <text:s/>'The Nutcracker Suite' by Tchaikovsky, <text:s/>is a good example.</text:p>
      <text:p text:style-name="P4"/>
      <text:p text:style-name="P4">The operas by Richard Wagner were often very large works, often taking four or five hours to perform, and were orchestral works that accompanied vocalists on stage acting out a story, often on romantic love theme between men and women. <text:s/>The Rhinegold, <text:s/>Valkyrie and the Master Singers would make full use of a large orchestra playing in very expressive and melancholic style, with full use of brass and a loud sound that engaged the audience. <text:s/>The full use of stage props, including boats floating on water, elaborate costumes and hair styles worn by the singers, and colorful backdrop paintings, furniture <text:s/>and buildings only made this experience more sensual. <text:s/>Other composers of opera, notably Bizet with his 'Carmen' and 'Verdi, were similarly expressive and reflected this new emphasis on musical feeling and emotion that audiences in Europe and elsewhere began to enjoy in earnest.</text:p>
      <text:p text:style-name="P4"/>
      <text:p text:style-name="P4">19<text:span text:style-name="T1">th</text:span> Century Nationalism included folk tunes, dance rhythms and local legends told the story of the nations of Europe and Russia, and included compositions such as Mussorgsky 'A Night on Bare Mountain', Rimsky-Korsakov's 'Scheherazade', and Borodin's 'Prince Igor' <text:s/>The Hungarian Rhapsodies of Franz Liszt were national dances of Hungary. <text:s/>Some composers such as Richard Strauss and Franz Liszt wrote music after 1900, called the Later Romantic period.</text:p>
      <text:p text:style-name="P4"/>
      <text:p text:style-name="P4"/>
      <text:p text:style-name="P4"/>
      <text:p text:style-name="P4"/>
      <text:p text:style-name="P4"/>
      <text:p text:style-name="P4"/>
      <text:p text:style-name="P4"/>
      <text:p text:style-name="P5"><text:tab/><text:tab/><text:tab/><text:tab/><text:tab/><text:tab/><text:tab/><text:span text:style-name="T9">13.</text:span></text:p>
      <table:table table:name="Table1" table:style-name="Table1">
        <table:table-column table:style-name="Table1.A"/>
        <text:soft-page-break/>
        <table:table-row>
          <table:table-cell table:style-name="Table1.A1" office:value-type="string">
            <text:section text:style-name="Sect1" text:name="container">
              <text:p text:style-name="P11"/>
            </text:section>
          </table:table-cell>
        </table:table-row>
      </table:table>
      <text:section text:style-name="Sect1" text:name="main-content">
        <table:table table:name="Table2" table:style-name="Table2">
          <table:table-column table:style-name="Table2.A"/>
          <table:table-column table:style-name="Table2.B"/>
          <table:table-row>
            <table:table-cell table:style-name="Table2.A1" office:value-type="string">
              <text:p text:style-name="P13"/>
            </table:table-cell>
            <table:table-cell table:style-name="Table2.B1" office:value-type="string">
              <text:p text:style-name="P12"><text:s/></text:p>
            </table:table-cell>
          </table:table-row>
        </table:table>
      </text:section>
      <text:p text:style-name="P5"><text:span text:style-name="T9"><text:s/>“</text:span>Traumerei<text:span text:style-name="T9">”, means dreaming'. <text:s/>Robert turned to composition after he injured his fingers trying to lengthen them, and his music is very descriptive and has much expression and feeling. <text:s/>This piece is from a larger work, called Scenes from Childhood (Kinderszenen, German) comprised of thirteen pieces from his opus 15, <text:s/>and written for children. <text:s/>The 'Pleading Child,' 'Knight of the Hobbyhorse' and 'Child Falling' are three other pieces in this work that allude to children and their behavior. <text:s text:c="2"/>He had originally included 30 movements for Traumerei, <text:s/>but chose 13 for the final version. <text:s/>It was originally labeled 'Easy Pieces', and the title was added only for execution and interpretation. <text:s/>This was done in the changing situation of 19</text:span><text:span text:style-name="T3">th</text:span><text:span text:style-name="T9"> century culture and economics.</text:span></text:p>
      <text:p text:style-name="P4"/>
      <text:p text:style-name="P4">Vladimir Horowitz would always perform this work as an encore to sold out audiences world wide, and would perform it very slowly and softly. <text:s/>It is considered a level six piece, due to the many ties and use of two part writing that more technically proficient pianists must master to play competently.</text:p>
      <text:p text:style-name="P4"/>
      <text:p text:style-name="P5"><text:span text:style-name="T9">The 17</text:span><text:span text:style-name="T3">th</text:span><text:span text:style-name="T9"> <text:s/>prelude is the longest, at 90 measures, and the 9</text:span><text:span text:style-name="T3">th</text:span><text:span text:style-name="T9"> only being composed of twelve measures. <text:s/>Chopin wrote them between 1835 and 1839, while with his friend George Sand away from the rainy city of Paris, where he lived at the time. <text:s/>These pieces are learned and performed by all piano students. <text:s/>The No 20 is one that the presenter of this presentation remembers being taught by his teacher mother at age eleven, and performing in recital. <text:s/>It is comprised of large chords in a minor key, played slowly. Each prelude is descriptive, such as the No. 1, or “reunion”, played agitato, the No. 2, called the “presentiment of death”, the 3</text:span><text:span text:style-name="T3">rd</text:span><text:span text:style-name="T9">, or “thou art so like a flower”, No. 11, the “Dragonfly”, No. 14, or “fear”, No. 16, or “Hades”, No. 20, or “funeral march”, and the No. 24, the last, titled “The Storm”. This concluding prelude ends with three booming unaccompanied notes, on the lowest D.</text:span></text:p>
      <text:p text:style-name="P4"/>
      <text:p text:style-name="P4">Chopin wrote three other preludes, the No. 25 in C sharp minor, the No. 26 which is short, and the “Devil's Trill prelude, after Tartini's violin sonata after the same name. <text:s/>Tartini had influence on Chopin.</text:p>
      <text:p text:style-name="P4"/>
      <text:p text:style-name="P5">“Prelude No. 15”, the 'Raindrop'<text:span text:style-name="T9">, is one of 24 short preludes that Fredrick Chopin composed in one of each of the twenty-four piano keys, was published in 1839 dedicated to Joseph Cristoph Kessler, a composer of piano studies during Chopin's time. <text:s/>Ten years before, Kessler dedicated his own set of 24 preludes, Op. 31, to Chopin. <text:s/>Even though the prelude was used as an introductory piece to others in a composition, Chopin's preludes are self-contained units, each expressing a specific idea or emotion. <text:s/>The Raindrop prelude is the longest of the twenty-four preludes, and describes rain, in the repeating G sharp or A flat, depending on the key, played in the left or right hand, in an ostinato pattern. <text:s/>The main melody repeats three times, in ternary style, and switches between D flat major, which opens the piece, and then moves to C sharp minor in the B section, alternating back to the original key at the end.</text:span></text:p>
      <text:p text:style-name="P4"/>
      <text:p text:style-name="P4">Tim's maternal grandmother told him that she quit lessons due to her teacher criticizing her performance of this piece for sounding too much like hail, and perhaps played too loudly. <text:s/></text:p>
      <text:p text:style-name="P4"><text:tab/><text:tab/><text:tab/><text:tab/><text:tab/><text:tab/> <text:s text:c="7"/>14.<text:tab/><text:tab/><text:tab/><text:tab/><text:tab/><text:tab/><text:soft-page-break/><text:tab/>Ideally, this piece is performed softly, and expressively, sounding more like a light spring rain, as Chopin intended in his rainy locale of Paris, France.</text:p>
      <text:p text:style-name="P4"/>
      <text:p text:style-name="P4"/>
      <text:p text:style-name="P5">“To a Wild Rose” <text:span text:style-name="T9">by Edward McDowell, from his Woodland Sketches, is a wonderful short piece that describes the beauty of nature, and is considered level six in the classical repertoire. <text:s/>Roses come in different colors, with red being associated with romantic and committed love between men and women, white for purity, <text:s/>yellow for joy, and pink for thankfulness.</text:span></text:p>
      <text:p text:style-name="P4"/>
      <text:p text:style-name="P5">“Liebestraum”<text:span text:style-name="T9"> , which means “Dreams of Love”, is a set of three solo piano works by Franz Liszt, published in 1850. <text:s/>It is Nocturne No. 3, and based on a poem authored by Ludwig Uhland and Ferdinand Freiligrath. <text:s/>Uhland's Exalted Love, is saintly, religious love, which renounces the world to enter Heaven, after being martyred . The second song invokes erotic, romantic love, and Freiligrath's poem refers to mature, unconditional love that adults experience, that provokes men and women to love as much as they can now, others, to prepare for the grave, and then to mourn, a type of friendship and family love. (</text:span><text:span text:style-name="T6">O lieb, so lang du lieben kannst”). <text:s/></text:span><text:span text:style-name="T9">Josef Hoffman plays this piece at a faster tempo on the CD. <text:s/>The piece is considered at level ten in the classical repertoire for the piano, due to the large arpeggios and technical skill needed to perform this piece well and with proper expression and tenderness. <text:s/>Franz was known as a virtuoso of his day, and could wow his audiences with that technical prowess. <text:s/>His performance of this most requested piece indeed would be similar to Sergei Rachmaninoff's signature composition, the Prelude in C sharp minor that was requested at most concerts played by this composer.</text:span></text:p>
      <text:p text:style-name="P4"/>
      <text:p text:style-name="P4">THE IMPRESSIONISTIC ERA OF ROMANTICISM</text:p>
      <text:p text:style-name="P4">1870-1910</text:p>
      <text:p text:style-name="P4"/>
      <text:p text:style-name="P5"><text:span text:style-name="T9">This era of music and art displayed a new emphasis on feeling and emotion in paintings and music, even more than the romantic era, with strong colors and light painted onto art boards by French impressionists such as Monet and Renoir, and music composed by Debussy and Rachmaninoff. <text:s text:c="3"/>“</text:span>Clair de Lune”<text:span text:style-name="T9"> describes moonlight at night, and is in an unusual meter of 12/8, with tricky duple rhythms and dotted half and quarter notes that make the piece difficult for pianists to perform well and put the proper expression into. <text:s/>Played well, however, and the listener is reminded that nature can be described by a piano that 'sings' with the sustain pedal and use of the una corda that brings the proper pianissimo. <text:s text:c="2"/>Playing the melody louder than the lower eighth and sixteenth notes is necessary. <text:s text:c="2"/>A similar effect is achieved with Beethoven's earlier masterpiece.</text:span></text:p>
      <text:p text:style-name="P4"/>
      <text:p text:style-name="P5"><text:span text:style-name="T9">The preludes of Sergei Rachmaninoff. <text:s/>This Russian composer was considered a late Romantic impressionist, rather than in the 20</text:span><text:span text:style-name="T3">th</text:span><text:span text:style-name="T9"> Century era, due to having written most of his works before 1900.</text:span></text:p>
      <text:p text:style-name="P4">The familiar C# minor prelude is a standard learned by advanced pianists, and requested in our studios. <text:s/>It is in ternary, three part form, with the middle section being very agitated and fast, and ending with a very defined pianissimo. <text:s/>The large four note chords played <text:s/>together in both hands in the final section require strength and balance, and a heavy pesante is the composers intention and marking, at fortississimo, or three fffs. The piece is 62 measures </text:p>
      <text:p text:style-name="P4"/>
      <text:p text:style-name="P4"><text:tab/><text:tab/><text:tab/><text:tab/><text:tab/><text:tab/><text:tab/>15.</text:p>
      <text:p text:style-name="P5"><text:soft-page-break/><text:span text:style-name="T9">long, and part of a set of five pieces called </text:span><text:span text:style-name="T6">Morceauz de Fantaisie. <text:s/></text:span><text:span text:style-name="T9">It evokes a powerful emotion in the listener, and Sergei used it as his piano debut and career, and become his most requested and well known composition. <text:s/>The Russian piano pedagogy has always been demanding technically, and the Moscow Conservatory has produced more than its share of outstanding pianists who have performed and taught world wide. <text:s/>Rachmaninoff is no exception. <text:s/>His cousin, Alexander Siloti, made this piece known, and allowed Sergei a grand concert tour that took him to America, and it was here that this piece was called The Bells of Moscow. <text:s/>Modest Mussorgsky, another Russian impressionist, would depict art in his wonderful orchestral work, 'Pictures at an Exhibition', showing Russian music writing at its finest.</text:span></text:p>
      <text:p text:style-name="P8"/>
      <text:p text:style-name="P5">'Salome', <text:span text:style-name="T9">by Richard Wagner, is a one act opera that tells the story of <text:s/>the biblical King Herod and how he was moved by the dancing of the daughter of Herodius to promise half his kingdom to her, and grant any request she had. <text:s/>Because John the Baptist warned Herod about the illegality of being married to Herodius, Herodius sought revenge by telling her daughter Salome to ask for the head of the great New Testament prophet. <text:s/>This opera is based on Hedwig Lachmann's German translation of the French Play, Salome by Oscar Wilde. <text:s/>Wagner wrote fifteen operas, and this one was composed in 1905. <text:s/>Salome was first performed at the Hofoper in Dresden, Germany, on December 9, 1905, and Strauss dedicated to his friend, Sir Edgar Speyer.</text:span></text:p>
      <text:p text:style-name="P4"/>
      <text:p text:style-name="P4">The next page depicts the synopsis of this play, from Wikipedia. <text:s/></text:p>
      <text:p text:style-name="P4"/>
      <text:p text:style-name="P4">The music includes a system of leitmotifs, or short melodies with symbolic meanings, and associated with people such as Salome and Jochanann, who plays John the Baptist. <text:s/>The harmony uses extended tonality, chromaticism, a wide range of keys, unusual modulations, tonal ambiguity, and polytonality. Others are more abstract in meaning. <text:s/>The opera uses much musical color, and even a tambourine sounds every time a reference to Salome's infamous dance is mention, which lead to John the Baptist' beheading. Naturally, such a biblical narrative would be expressive and invoke much feeling and emotion by the vocalist, Salome, and the orchestra providing the background music. <text:s/>The diva singing this role must have a strong and powerful voice, and be one similar to a young teenaged girl, as Salome undoubtedly was of age at the time. <text:s/>The opera's famous “Dance of the Seven Vails”, when Salome dances before King Herod and his royal court in Jerusalem. <text:s/>Some divas who have provided the leading role have included Dame Gwyneth Jones, Catherine Malfitano, Maria Ewing and Karita Mattila, and each one brings their own interpretation to this wonderful and descriptive operatic work. <text:s/>Inge Borkh sings on the recording with Fritz Reiner conducting the Chicago symphony orchestra.</text:p>
      <text:p text:style-name="P4"/>
      <text:p text:style-name="P5"><text:span text:style-name="T9">The Bible has provided an ideal narrative for much music written throughout the Christian era, from Gregorian chants sung in convents, monasteries and cathedrals, to movies such as Ben Hur, produced in 1959, with a spectacular chariot race and the leading role played by the same actor in other movies, such as the Ten Commandments. <text:s/>J.S. Bach wrote most of his music for the church, and the many carols <text:s/>were composed by classical, romantic and 20</text:span><text:span text:style-name="T3">th</text:span><text:span text:style-name="T9"> century composers sung at the end of the year we are all familiar with. <text:s/>Painters have had a similar reason to express the scenes and people of scripture, too, throughout history. <text:s/>Michael Angelo, the great Italian Renaissance painter, is best known for depicting God reaching out </text:span></text:p>
      <text:p text:style-name="P4">(continued on page 18)</text:p>
      <text:p text:style-name="P4"><text:tab/><text:tab/><text:tab/><text:tab/><text:tab/><text:tab/> <text:s text:c="5"/>16.</text:p>
      <text:p text:style-name="P4"><text:soft-page-break/></text:p>
      <text:p text:style-name="P4">his hand to Adam on the ceiling of a church in Italy that has been preserved, using chemicals to fight the effects of age.</text:p>
      <text:p text:style-name="P4"/>
      <text:p text:style-name="P5"><text:span text:style-name="T9">THE 20</text:span><text:span text:style-name="T3">th</text:span><text:span text:style-name="T9"> CENTURY ERA</text:span></text:p>
      <text:p text:style-name="P4">1900-1950</text:p>
      <text:p text:style-name="P4"/>
      <text:p text:style-name="P5">'The Firebird Suite'<text:span text:style-name="T9">, by Igor Stravinsky, is an example of composers now employing more discord in their music, or dissonance. <text:s/>This is where notes clash with each other, for a discordant sound, and reflects the new stress and complexity of modern man, especially the terrible world wars that would be fought in Europe and take many human lives.</text:span></text:p>
      <text:p text:style-name="P4"/>
      <text:p text:style-name="P4"/>
      <text:p text:style-name="P4"/>
      <text:p text:style-name="P4"/>
      <text:p text:style-name="P4"/>
      <text:p text:style-name="P4"/>
      <text:p text:style-name="P4"/>
      <text:p text:style-name="P4"/>
      <text:p text:style-name="P4"/>
      <text:p text:style-name="P4">'Belshazzar's Feast,' by William Walton, is a great oratorio that is dissonant but very expressive, and is the biblical Old Testament story of Daniel and Nebuchadnezzar, and the events which led to the over throw of the Babylonian empire by the Medo-Persians. <text:s/>Belshazzar praises the gods of the nation at a large feast, <text:s/>using the Jew's sacred vessels and setting up <text:s/>his downfall. <text:s/>The Jewish nation is in exile at the time. <text:s text:c="2"/>Psalm 137 is also used in the lyrics (By the waters of Babylon). <text:s/>Osbert Sitwell selected the texts.</text:p>
      <text:p text:style-name="P4"/>
      <text:p text:style-name="P4">Here are the section titles used in the work:</text:p>
      <text:p text:style-name="P4"/>
      <text:p text:style-name="P4">Thus spake Isaiah</text:p>
      <text:p text:style-name="P4">If I forget</text:p>
      <text:p text:style-name="P4">Babylon was a great city</text:p>
      <text:p text:style-name="P4">In Babylon, Belshazzar the King made a great feast</text:p>
      <text:p text:style-name="P4">Praise ye</text:p>
      <text:p text:style-name="P4">Thus in Babylon, the mighty city</text:p>
      <text:p text:style-name="P4">And in the same hour</text:p>
      <text:p text:style-name="P4">Then sing aloud to God our strength</text:p>
      <text:p text:style-name="P4">The trumpeters and pipers were silent</text:p>
      <text:p text:style-name="P4">Then sing aloud to God our strength</text:p>
      <text:p text:style-name="P4"/>
      <text:p text:style-name="P4">The work is very rhythmic and expressive, using strong orchestration and syncopated notes with much dissonance. <text:s/>This jazz emphasis is clearly heard on the selection where the Babylonians praise their heathen gods of stone and wood, in the great feast which culminated in the hand writing on the wall that Daniel interpreted to King Belshazzar, prophesying his death and fall of his kingdom. <text:s/>Walton uses a figure of four notes that employ repetition, <text:s/>The actual story of Daniel interpreting the writing is not included, however. <text:s/>The cry lamenting the fall of the great city is expressed, also mentioned in Psalm 81 and Revelation 19 of the New Testament.</text:p>
      <text:p text:style-name="P4"><text:tab/><text:tab/><text:tab/><text:tab/><text:tab/><text:tab/><text:tab/>18.</text:p>
      <text:p text:style-name="P4"><text:soft-page-break/>First performed at the famous Leeds festival in London, England, in 1931, it originally had no key signature and many accidentals. <text:s/>Sir Thomas Beecham, the festival director, suggested the use of orchestral accompaniment, which was added, and trumpets and additional percussion including such diverse instruments as castanets, tambourines, glockenspiel speil and marimbas make this work sound very exciting!</text:p>
      <text:p text:style-name="P4"/>
      <text:p text:style-name="P4">Walton also wrote a symphony.</text:p>
      <text:p text:style-name="P4"/>
      <text:p text:style-name="P4">The author had the privilege of being in a choir at a community college and singing this work with the school orchestra in 1974, and attending the work sung by the Seattle Symphony chorale and orchestra a couple years ago at Benayora Hall. <text:s/>Very thrilling!</text:p>
      <text:p text:style-name="P4"/>
      <text:p text:style-name="P4">The 20<text:span text:style-name="T1">th</text:span> Century began with a reaction to late 19<text:span text:style-name="T1">th</text:span> century Romanticism and characterized by a desire for a belief in progress, such as science and politics, and rejected the past and common practice of the time. <text:s/>Dissonance was explored, where notes clash with each other, and it was Charles Ives who began using this new style of musical expression in use of harmony and form, using poly rhythms, tone clusters, aleatoric elements, and quarter tones.</text:p>
      <text:p text:style-name="P4"/>
      <text:p text:style-name="P4">Edgard Varese wrote very dissonant works which used unusual sonorities and futuristic, scientific sounding names, and utilized new electronic instruments, such as the synthesizer, as a new avenue for music making.</text:p>
      <text:p text:style-name="P4"/>
      <text:p text:style-name="P4">Notable composers of this era included Sir William Walton, Sergei Prokofiev, Dimitri Kabelesky, Bela Bartok, Maurice Ravel, Igor Stravinsky, Arthur Honegger and Edgard Varese. <text:s/>Later 20<text:span text:style-name="T1">th</text:span> century composers would use prepared piano, integral serial ism, extended vocal techniques, graphic notation, improvisation, and minimalism. <text:s/>All these writers would use expressionism, too, to make the music very appealing and come alive to the listener. <text:s/>Gustav Host's orchestral work “The Planets” is a good example of this unconventional style to describe the nine planets in orbit around the sun. <text:s/>The classic movement which describes Jupiter is the most musically expressive and familiar to listeners.</text:p>
      <text:p text:style-name="P4"/>
      <text:p text:style-name="P4">Arnold Schoenberg was a 20<text:span text:style-name="T1">th</text:span> Century composer to utilized atonalism in his music. <text:s/>This is the use of two different keys, which would overlap simultaneously, and sound very dissonant, as a new form of musical expression. <text:s/>An example <text:s/>would be having the accompaniment in say, the key of A, with the melody in the key of C, and have them overlap. <text:s/>12-tone technique was also used, a form of tonal serialism. By Schoenberg, in his compositions. <text:s/>This is music that uses all twelve tones on the staff, chromatically, without the work being in any marked key, with tone overly emphasized.</text:p>
      <text:p text:style-name="P4"/>
      <text:p text:style-name="P4">Electronic music, namely the use of the tape recorder and record player, would allow composers to have their music recorded and the listener enjoying this music for the first time djkkkin one's home, rather than attend a live performance in a concert hall. <text:s/>As early as 1920, classical pianists would use this new technology to make their music available to the general public for the first time. <text:s/>When electronic generators were able to manipulate the sound of composers and live musicians, it made it come alive in a new way not before possible. <text:s/>Examples are Stockhausen's Hymnen, Edgard Varese's <text:span text:style-name="T5">Deserts</text:span>, and Mario Davidovsky' <text:span text:style-name="T5">Synchronicisms.</text:span></text:p>
      <text:p text:style-name="P8"/>
      <text:p text:style-name="P4"><text:tab/><text:tab/><text:tab/><text:tab/><text:tab/><text:tab/><text:tab/>19.</text:p>
      <text:p text:style-name="P4"><text:soft-page-break/>Jazz inspired works were composed by Lenard Bernstein, Aaron Copland, George Gershwin (Rhapsody in Blue is a great example), Darius Milaud, and Maurice Ravel.</text:p>
      <text:p text:style-name="P4"/>
      <text:p text:style-name="P4">John Cage is a postmodern composer who used an avande-garde, unconventional style of writing in his works. <text:s/>His classic piece, 4'33”, where any combination of instrumentalist or solo did not play for the entire work, and using prepared piano for creating strange sounding music by placing various objects between the strings, sounded less like real music and more like “noise”. <text:s/>Perhaps it reflects the stresses of modern life of the time, and the unhealthy fast pace of life that Americans were experiencing, such as the move from urban cities to the suburbs, rise of the fast food restaurant, mega “drive in” church and the large move of women into the work place during the 1960's.</text:p>
      <text:p text:style-name="P4"/>
      <text:p text:style-name="P4">Minimalism, from 1960 on, saw composers such as La Monte Young, Philip Glass, Terry Riley and Steve Reich explore a new avenue of musical expression, and employed repetition and iteration. <text:s/>An example is Riley's In C, composed in 1964, a series of short phrases chosen by musicians from a set list and played an arbitrary number of times, while the note C is repeated in eighth notes (quavers), behind them. <text:s/>The composer's works Piano Phase and Drumming employ a technique called phasing in which a phrase played by one player maintaining a constant pace is played simultaneously by another but at a slightly quicker pace. <text:s/>This causes the players to be purposely “out of phase” until they come back into phase at the end of the piece. <text:s/>Young's Compositions 1960 uses very long tones, high volumes and makes the music definitely sound more like noise than real music making.</text:p>
      <text:p text:style-name="P4"/>
      <text:p text:style-name="P4">Spectralism, the final avenue for musical expression during this period, used sound spectra analysis, and composers such as Tristan Murail and Gerard Grisey, and post spectral composers Kaija Saariaho and Magnus Lindberg used it in their compositions.</text:p>
      <text:p text:style-name="P4"/>
      <text:p text:style-name="P4">Other notable composers of this period included Scott Joplin, who wrote many rags for the piano, especially the familiar “The Entertainer” and the Maple Leaf Rag, are good examples of a new syncopated and jazz inspired element in piano performance, where the main melody note that is tied would precede the left hand broken accompaniment that is tricky for beginning students to master easily. <text:s/>Aram Khachaturians' Toccata is an advanced piano piece utilizing a jazz and dissonant sound made possible by alternating chords played allegro in both hands that clash atonally. <text:s/>Sir Edward Elgar wrote many march like compositions for orchestra, and his familiar “Pomp and Circumstance” is played at high school and college graduations every year in America and Europe as graduates march up to receive their diplomas. <text:s text:c="2"/></text:p>
      <text:p text:style-name="P4"/>
      <text:p text:style-name="P4"><text:span text:style-name="T8">This music has examples that are particularly expressive and melancholic, due the the harmonic texture which allowed the use of more dissonance, unconventional sound, atonality and off rhythms which caused the listener to be moved to emotion, according to the particular music played</text:span>.</text:p>
      <text:p text:style-name="P4"/>
      <text:p text:style-name="P4"><text:s/>John Williams movie compositions, namely “War of the Worlds and “Star Wars”, would usher in the Contemporary Era, beginning in 1975</text:p>
      <text:p text:style-name="P4"/>
      <text:p text:style-name="P4"/>
      <text:p text:style-name="P4"/>
      <text:p text:style-name="P4"><text:tab/><text:tab/><text:tab/><text:tab/><text:tab/><text:tab/><text:tab/>20.</text:p>
      <text:p text:style-name="P4"><text:soft-page-break/>THE MODERN ERA</text:p>
      <text:p text:style-name="P4">1975-Present</text:p>
      <text:p text:style-name="P4"/>
      <text:p text:style-name="P4">With the ending of modernism from 1945 to the early 1970s, which saw the rise of post-tonal music, would usher in a period of musical composition which continued the use of avante-garde musical traditions and experimental music, and attempts to revitalize tonal style found in traditional western music. <text:s/></text:p>
      <text:p text:style-name="P4"/>
      <text:p text:style-name="P4">Computerized music, using a midi face between the computer and keyboard synthesizer, allowed a new form of musical creation, and allowed musical notation and scoring be done by the user for the first time, eliminating the need to write down the notes on manuscript paper first by hand, as previously done. <text:s/>Now, with the click of a computer mouse or the striking of a keyboard key, one could compose or arrange music, even incorporating the sounds electronically and create whole orchestral works and back ground music without the actual use of a real orchestral instrument being played or recorded first. <text:s/>Technology would advance to the point that Hollywood movies and rock bands would be able to create music without live instruments.</text:p>
      <text:p text:style-name="P4"/>
      <text:p text:style-name="P4">John Williams, John Corigliano, George Rochberg, David Del Tredici, Ladislav Kubkovi, Gian Carlo Menotti, Isang Yun and Lorenzo Ferreor would work in the neoromantic style of writing after 1975.</text:p>
      <text:p text:style-name="P4"/>
      <text:p text:style-name="P4">Characteristics of Contemporary music include the use of highly chromatic and fragmented melodies, played in parallel motion; tone rows and serialism, employing angular and irregular melodies; diatonic and angular melodies played in the neoclassic style; warm and lyric melodies in the neo-romantic; and </text:p>
      <text:p text:style-name="P4">and fragmented or non-existent melodies in the the avante-garde style of musical expression, done from new electronic media.</text:p>
      <text:p text:style-name="P4"/>
      <text:p text:style-name="P4">New emphasis of rhythms involved the use of a fluid pulse and vagueness in the impressionistic style, Expressionistic emphasis is seen in motives that are not propulsive; <text:s/>Neo classic rhythms employed a strong sense of meter, syncopation and drive; clear and changing dance rhythms would highlight the Neoclassic style of musical writing; Texture of this period would by homophonic, with dissonant clusters. <text:s text:c="2"/>Dynamics would be very expressive and greatly used, with a full range. <text:s/>Timbre would involve small groups with a rich orchestral sound in the NeoRomantic style. <text:s/>Avante-Garde sources would be employed as well, that are non-traditional.</text:p>
      <text:p text:style-name="P4"/>
      <text:p text:style-name="P4">This period would usher in new styles of writing, but on an old theme. <text:s/><text:span text:style-name="T8">The five sonatinas </text:span>of Michael Valentini are written in the traditional sonata-allegro form, but are very expressive. <text:s/>A sample from the final movement of the third sonatina is performed for example.</text:p>
      <text:p text:style-name="P4"/>
      <text:p text:style-name="P4">Country Western music has a strong place in American culture, and is a blend of popular musical forms originally found in the Southern United States and the Appalachian Mountains. <text:s/>It has roots in traditional folk, Celtic, gospel and old-time music and came about in the 1920's in American history. <text:s/>At first, this music was called hillbilly, but that word fell out of favor until the 1970's. <text:s/>Today, country music is the name of this popular form of musical genre, and usually every large city has at least one radio station dedicated to playing hit country songs. <text:s/></text:p>
      <text:p text:style-name="P4"><text:tab/><text:tab/><text:tab/><text:tab/><text:tab/><text:tab/><text:tab/>21.</text:p>
      <text:p text:style-name="P4"><text:soft-page-break/>Early artists included Elvis Presley, known as the “Hillbilly Cat”, would sell millions of records and have many hits in the 1940' to the 1970's, <text:s/>and Garth Brooks, with 128 million albums sold, would be the top-selling solo artist in history. <text:s/>Too bad classical pianists (and well deserving piano teachers) don't earn that kind of recognition! <text:s/>In the first six months of 2006, country music recordings outsold every other type of music, with 36 million CD's sold. <text:s/>Some 77 million adults tune into country music stations and listen to country CD's and attend concerts every year, making this genre the most listened to, next to rock and roll and popular musical forms. <text:s/>The Grand Old Opry, in Nashville, TN, serves as the main venue to feature this form of music, featuring live Country music bands and grant awards to the top stars every year that is televised nationwide. </text:p>
      <text:p text:style-name="P4"/>
      <text:p text:style-name="P4">Early instruments used in country music include Irish fiddle, German derived dulcimer, Italian mandolin, Spanish guitar, and the West African Banjo. <text:s/>Appalachian string bands would employ the fiddle, guitar and banjo. <text:s/>This music is sometimes called old-time music. <text:s/>Drums were first spurned at first, but later added to country music bands, and the Texas Playboys in 1935 was one of the first bands to use drums and add a strong “beat” to the music. <text:s/>Bob Wills would add the electric guitar to his band in 1938. <text:s/>Gibson, Fender and Gretsch guitars were the gold standard that country music bands would use, as well as rock bands later on.</text:p>
      <text:p text:style-name="P4"/>
      <text:p text:style-name="P4">African-Americans and immigrants from Scotland, Wales, England and Ireland collaborated together to create folk songs and ballads. <text:s/>Mexican-Americans advanced Corridos, a Mexican music genre which contributed to country music, about the exploits of cowboys and heroes in Texas. <text:s/>Bill Haley was an early artist of cowboy songs. <text:s/>Johnny Cash, Loretta Lynn, Roy Acuff and DeFord Bailey would be early artists and produce Country music records which would sell millions. <text:s/>Tex Williams and Spade Cooley were also early film stars. <text:s/>Johnny Barfield's “Boogie Woogie” would usher in the musical genre boogie in 1939, and 1948's “Guitar Boogie” would continue this style.</text:p>
      <text:p text:style-name="P4"/>
      <text:p text:style-name="P4">Gospel music had a strong place in Country, and Red Foley's “Peace in the Valley” would advance this style in American lore. <text:s/>“Honky Tonk Blues” by Al Dexter was another big hit of this era. <text:s/>Rockabilly would be the new genre with artists such as “Heartbreak Hotel” by Elvis Presley, Johnny Cash's “I Walk the Line”, and Carl Perkins, “Blue Suede Shoes”. <text:s/>Patsy Cline, Jim Reeves and Eddy Arnold would advance the countrypolitan sound in the mid-1950's to mid-1960's. <text:s/>Tammy Wynette and Charles Rich would be later artists of this genre.</text:p>
      <text:p text:style-name="P4"/>
      <text:p text:style-name="P4">Country rock would be the final main evolution of Country music, and bands such as the Grateful Dead, Neil Young, The Allman Brothers, Buffalo Springfield, Gram Parsons and the Eagles would add a rock sound to this music made popular in the 1960's and 70's. <text:s/></text:p>
      <text:p text:style-name="P4"/>
      <text:p text:style-name="P4">Country-pop was a later evolution of Country music, and Dolly Parton was a popular artist of this genre, selling millions of albums and selling out live concerts nationwide in the 1970's. <text:s/>Kenny Rogers was another popular and well known artist of this era. <text:s/>Crystal Gayle, Ronnie Milsap and Barbara Mandell also made their mark. <text:s/>In the 1980's Willie Nelson and Juice Newton sold millions of albums. </text:p>
      <text:p text:style-name="P4"/>
      <text:p text:style-name="P4">Most recently, Carrie Underwood and Taylor Swift have sold millions of albums and packed out concert venues nationwide, and Taylor was in Seattle last year, singing to a packed out </text:p>
      <text:p text:style-name="P4"/>
      <text:p text:style-name="P4"><text:tab/><text:tab/><text:tab/><text:tab/><text:tab/><text:tab/><text:tab/>22.</text:p>
      <text:p text:style-name="P4"><text:soft-page-break/>Key Arena to cheering and adoring teens, especially girls and pre-teens. <text:s/>Do the Beatles and their music evoking a similar response several decades earlier come to mind?</text:p>
      <text:p text:style-name="P4"/>
      <text:p text:style-name="P4">“<text:span text:style-name="T8">Teardrops on My Guitar” </text:span>is a love ballad to a fellow Country Music singer, Tim McGraw, sung by Taylor Swift, and epitomizes the age old romantic love that has its roots in the classical era, with Beethoven's “Fur Elise” an early example of this age old romantic feeling between men and women. <text:s text:c="2"/>It is also the basis for most popular, rock, jazz and blues, and even New Age styles sung and played today, and enjoyed by millions world wide.</text:p>
      <text:p text:style-name="P4"/>
      <text:p text:style-name="P4">New Age Music is a form of various styles that expresses inspiration, relaxation and optimism, which has chants and a mystery to the tone. <text:s/>Listeners use it while meditating, practicing yoga, massage, and as stress management. <text:s/>It is associated with New Age spirituality, hence the name.</text:p>
      <text:p text:style-name="P4"/>
      <text:p text:style-name="P4">The musical forms include harmonies that are generally modal, consonant, or include a drone bass, and are often repetitive, to create a hypnotic feeling. <text:s/>The use of sounds found in nature are often incorporated in some pieces that can be as long as thirty minutes. <text:s/>This music is recorded on electronic instruments, namely synthesizers that use music sequencing software, and allow layering of one track of an instrumental voice on another to create an ethereal, unearthly sound. <text:s/>Some artists, such as Enya, use their own voices as a background which have Sanskrit, Tibetan, or Native-American-influenced chants, or lyrics based on mythodologies such as Celtic legends or the realm of Faerie.</text:p>
      <text:p text:style-name="P4"/>
      <text:p text:style-name="P4">Some artists embrace New-Age spirituality, while others consider their music not of this title, even if labeled as such and placed in categories in the CD library at the record store or used by broadcasters.</text:p>
      <text:p text:style-name="P4"/>
      <text:p text:style-name="P4">New Age music has its roots in Classical, Electronic, Folk, Ambient, Musique concrete, soft rock, progressive rock, psychedelic rock, Krautcok, psychedelic Trance, Traditional folk music, World Music, Celtic Music, Minimalism and Avante-garde music. <text:s/>It includes the piano, synthesizer, sampler, sequencer, computer strings, sound of nature, such as waterfalls and animals, especially bird calls, folk and ethnic instruments, acoustic guitar, flutes, harp, sitar, tamboura, tabla, organ and studio effects. <text:s/>It falls under the neo-classical genre of the 20<text:span text:style-name="T1">th</text:span> century.</text:p>
      <text:p text:style-name="P4"/>
      <text:p text:style-name="P4">Early artist include Tony Scott, who recorded the ground breaking <text:s/><text:span text:style-name="T5">Music for Zen Meditation</text:span> in 1965. <text:s/>Pink Floyd employed New Age styles in their recordings, such as the “Dark Side of the Moon” in the early 1970's. <text:s/>Impressionist jazz artists Keith Jarrett and Pat Metheny employed it in their recordings. <text:s/>Other artists included Pat Methany and Kitaro. <text:s/>Even a progressive rock station this author has listened to while living in Long Beach, CA, plays only New Age music, called the WAVE. <text:s/>Soundscapes is a TV program that featured this music genre, and by 1989 there were over 150 record labels featuring New Age. <text:s/></text:p>
      <text:p text:style-name="P4"/>
      <text:p text:style-name="P4">Artists today include Enya, Jim Brickman, John Tesh, Yanni, our native son David Lanz, Vangelis, whose music is heard on the movie “Chariots of Fire”,Mannheim Steamroller, and others.</text:p>
      <text:p text:style-name="P4"/>
      <text:p text:style-name="P4"/>
      <text:p text:style-name="P4"><text:tab/><text:tab/><text:tab/><text:tab/><text:tab/><text:tab/><text:tab/>23.</text:p>
      <text:p text:style-name="P4"><text:soft-page-break/>Enya, with her formal name of Eithne Patricia Ni Bhraonain, is an Irish vocalist, instrumentalist and composer, who has recorded several albums which have done well. <text:s/>She is one of Ireland's most wealthy women, and employes a wonderful ethereal sound in the use of her voice which is layered over synthesized sounds using mainly string and synth lead/pad patches. <text:s/>Her “<text:span text:style-name="T8">In Memory Of Trees</text:span>” is featured in this presentation. <text:s/>Enya had her start musically by being associated with the Irish band Clannad and produced the ground breaking album <text:span text:style-name="T5">Fuaim.</text:span></text:p>
      <text:p text:style-name="P8"/>
      <text:p text:style-name="P4">Another New Age composer that hails from our area is David Lanz, and his piece “<text:span text:style-name="T8">Cristofori's Dream”</text:span> is a tribute to the great Italian inventor of the modern hammer action 1709. <text:s/>Yes, Cristofori could only dream of what his new piano would do in allowing the creation of wonderful, expressive music with its forte and piano, allowing crescendos and diminuendos, and the ability to sustain the strings for the first time with the use of the damper pedal. <text:s/>Nor did Bartolomeo envision the new electronic keyboards which would come some 270 years after his death, and allow expressive music creations that Enya and others would make use of to expand the expression of their musical genres. </text:p>
      <text:p text:style-name="P4"/>
      <text:p text:style-name="P4">JAZZ AND BLUES</text:p>
      <text:p text:style-name="P4">1910 to present</text:p>
      <text:p text:style-name="P4"/>
      <text:p text:style-name="P4">Jazz is a music genre that had its roots in Africa due to the distinct “beat” <text:s/>and is a confluence with European music made possible by immigration from both continents in the 1700 and 1800's. <text:s/>This music is characterized by the use of blue notes, improvisation, poly rhythms, syncopation, and eight notes that “swing”, in a <text:s/>long/short manner. <text:s/>This is especially characteristic of blues rhythms. <text:s/>It is hard to define jazz, however, and agreement has embraced the idea that this musical genre that includes <text:s/>the combination of improvisation, syncopation, and an individual voice open to various musical possibility. <text:s/>One thing that is very common in jazz performance is the keyboardist who “improvises” a melody line that is not first written down, and comes up with this idea while the back ground musicians are performing. <text:s/>These “rifts” include off rhythms of quarter, eighth and sixteenth notes, often in duple or triplet combinations, played quickly in the measure. <text:s/>Most jazz is written in common time, but some is in unconventional in meter, such as the 5/4 and others. <text:s/>Thus, a jazz piece is never performed the same way twice, and each performance is different in this respect. <text:s/>Often jazz music includes a 'fake book' melody line without an accompaniment written down, and it is up to the performers to add improvisation to this.</text:p>
      <text:p text:style-name="P4"/>
      <text:p text:style-name="P4">Thus, each musician brings their own “style” of playing to the music, especially the keyboardist.</text:p>
      <text:p text:style-name="P4"/>
      <text:p text:style-name="P4">Jazz however, is strictly American in its evolution which began in New Orleans, LA, around 1910 and is a slang term which has many offshoots in style, to the current progressive jazz techniques of today. <text:s/>New Orleans Dixie land jazz, big -band style swing of the 30's and 40's, bebop from the mid 1940's, Latin jazz fusions such as Afro-Cuban and Brazilian styles, free jazz from the 1950's and 60's, jazz fusion of the 1970's, <text:s/>and acid jazz, which blends funk and hip-hop influences. <text:s/>Other subgenres include Avante-garde jazz, Cool jazz, Modal jazz, Orchestral jazz, Stride, Swing, Third Stream, Traditional jazz and jazz pop, and Vocal jazz.</text:p>
      <text:p text:style-name="P4"/>
      <text:p text:style-name="P4"/>
      <text:p text:style-name="P4"><text:tab/><text:tab/><text:tab/><text:tab/><text:tab/><text:tab/><text:tab/>24.</text:p>
      <text:p text:style-name="P4"><text:soft-page-break/>Fusion genres include Calypso jazz, Funk, Hard bop, Post-metal, Progressive rock, Reggai, Rhythm and blues, smooth jazz, Swing revival, World fusion and Ye-ye. <text:s text:c="2"/>The nations that enjoy jazz are Australia, Brazil, Cuba, France, Germany, India, Italy, Japan, Malawi, Netherlands, Poland, South Africa, Spain and the United Kingdom.</text:p>
      <text:p text:style-name="P4"/>
      <text:p text:style-name="P4">Jazz musicians play the bass and electric guitar, organ, especially the famous B-3 and its leslie spinning speaker that jazz musicians such as Booker T used on such classics as “Time is Tight” and “Hip-hop Her”. <text:s/>Use of the clarinet, drums and cymbals, piano, saxophone, as Paul Desmond's classic solo on the well known “Take Five”, trumpet, such as Herb Albert in the Tijuana <text:s/>Brass jazz group and Louis Armstrong in the big band era of the 1940's, and even the playing of the trombone. <text:s/>Remember 76 trombones, in the movie “Music Man”? <text:s/>The author had the privilege of being in New Orleans in 1967 and hearing a New Orleans swing jazz band that was live in concert, in the famous French Quarter. <text:s/>Duke Ellington and Louis Armstrong were early pioneers, and Dave Brubeck, Wynton Marsalis, Sonny Rollins, Wayne Shorter and Jessica Williams continue to record and perform today. <text:s/>Kenny Loggins is well known for his smooth jazz improvisations played on the tenor saxophone, in the smooth and progressive jazz styles heard on such radio stations as Smooth Jazz 98.9 FM here in the Seattle area.</text:p>
      <text:p text:style-name="P4">And even our former president, Bill Clinton, could whip up a great sound on his sax.</text:p>
      <text:p text:style-name="P4"/>
      <text:p text:style-name="P4">Early blues was commonly constructed around a repetitive call and response pattern, featured in African-American oral tradition. <text:s/>Each performer would bring their own interpretation to the music, and even alter the time signature and meter according to their own preference. <text:s/>Thus, staying together is a challenge, but a group of jazz musicians who feels the music and plays well together can sound very wonderful and expressive.</text:p>
      <text:p text:style-name="P4"/>
      <text:p text:style-name="P4">A great example is the local jazz group, the Angel Blues, featuring our very own Lee Cronbach! <text:s/>He is a master of improvisation at the keyboards, and works well with his fellow band members, Burt Boise, on bass guitar, Bob Antolin, a master of the flute and saxophone, Ray Baldwin and Harv Leonard, on trumpet, Mike Yasutake, on tenor sax, and to round out this fine group, Steve Banks, on drums and percussion. <text:s/>The author has been privileged to hear his group perform live. <text:s/>Lee specializes in teaching this musical genre to his many fortunate students. <text:s/>A fine album CD is for sale for those who enjoy this wonderful form of music, and to support Lee and his aspiring band members.</text:p>
      <text:p text:style-name="P4"/>
      <text:p text:style-name="P4">Another great local group features our fellow member, Cathy Baylor, also performs keyboard <text:s/>wonderfully in her jazz group, which has a larger number of musicians, including more saxophones and trumpets, and woodwinds.</text:p>
      <text:p text:style-name="P4"/>
      <text:p text:style-name="P4">In recent years, synthesizers and electric pianos such as the Moog, ARPO Odyssey and String Ensemble, Rhodes and Hohner D6 Clavinet were used <text:s/>by keyboardists, as there was a move away from the grand and upright pianos of the early years.</text:p>
      <text:p text:style-name="P4"/>
      <text:p text:style-name="P4">In 1987, a member of congress, John Conyers, Jr., introduced a bill that passed to define jazz as a unique form of American music stating, that jazz is designated a rare and valuable national American treasure to which we should devote our attention, resources to make sure it is preserved, understood, and promulgated.</text:p>
      <text:p text:style-name="P4"/>
      <text:p text:style-name="P4"><text:tab/><text:tab/><text:tab/><text:tab/><text:tab/><text:tab/><text:tab/>25.</text:p>
      <text:p text:style-name="P4"><text:soft-page-break/>Jazz music is expressive and soulful, due to the “blues” sound from the use of the blues scale, and the strong emotion that African American singers in the early 1900's would put into their music, as well as the romantic love theme which is always melancholic and expressive, and much music has been written around this age old theme. <text:s/>Jazz and blues are no exception.</text:p>
      <text:p text:style-name="P4"/>
      <text:h text:style-name="P28" text:outline-level="5">“When a Man Loves a Woman”, <text:span text:style-name="T9">written and first performed by Percy Sledge on February 17, 1966 at Norala Sound Studio in Sheffield, Alabama, featured a fine African-American R &amp; B soul jazz vocalist and composer, and this song quickly made 54</text:span><text:span text:style-name="T3">th</text:span><text:span text:style-name="T9"> on </text:span><text:span text:style-name="T6">Rolling Stone</text:span><text:span text:style-name="T9"> </text:span><text:span text:style-name="T6">Magazine's</text:span><text:span text:style-name="T9"> greatest songs of all time. <text:s/>The author <text:s/>of this presentation remembers hearing it while a teen, and it epitomizes that great feeling guys have for the special lady in their lives! <text:s/>Actually, Percy wrote it after his attractive girl friend left him for a modeling career when he got laid off from a construction job in late 1965. <text:s/>He realized what a great thing he had in her, and expressed it in this <text:s/>very soulful piece. <text:s text:c="2"/>Other artists to sing and record this piece include Michael Bolton, Barbara Mandrell and Art Garfunkel. Bette Midler sang it in the movie “Rose”, Kenny Rogers was another singer, Steven Winwood and his Spencer Davis Group sang it, and even Mae West sang this song in 1966. <text:s/>It was used in a Levi jeans commercial. </text:span></text:h>
      <text:h text:style-name="P29" text:outline-level="5"><text:s/>The song uses a descending bass line chord progression as in Bach's “Air on a G String”, showing the influence of classical technique in jazz compositions. <text:s/>Jazz also uses dominant and major sevenths, and use of the blues scale, with its raised thirds and sevenths which give this music its distinct sound.</text:h>
      <text:p text:style-name="P10"/>
      <text:p text:style-name="P10">Progressive Rock, is a subgenre of rock music that evolved in the late 1960's and early 70's, and developed from psychedelic rock of the late 1960's. <text:s/>It was an attempt by British bands to elevate rock music to new levels of artistic credibility. <text:s/>This music goes beyond the standard verse-chorus based sound structure, and drawn from classical, jazz, and world music. <text:s/>Instrumentals were common, while songs and lyrics were sometimes conceptual, abstract, or based on fantasy. <text:s/>The rock group Yes is a good example of this expression of music, in employing various synthesizers performed by Rick Wakeman and various electric and acoustic guitars to sound unconventional and ethereal. <text:s/>Their albums featured other world paintings that are out of fantasy, such as the fantasy world of Narnia or the moon Pandea that is featured in the latest film, “Avatar” with mountains suspended in air. <text:s/>The group Asia <text:s/>using a similar expression has this theme on their album cover. <text:s/>Emerson, Lake and Palmer featured a classically trained pianist, Keith Emerson, who plays the piano in classical style, but accompanied by loud electric and bass guitar, and back ground drums and percussion. <text:s/>This group recorded an album of songs from Modest Mussorgsky 'Pictures at an Exhibition.'</text:p>
      <text:p text:style-name="P10">Other groups include Genesis, Jethro Tull and Styx. <text:s text:c="3"/>Early British pioneers include U2, the Animals, the Moody Blues, and Manfred Mann and his Earth Band.</text:p>
      <text:p text:style-name="P10"/>
      <text:p text:style-name="P10"/>
      <text:p text:style-name="P10"><text:tab/><text:tab/><text:tab/><text:tab/><text:tab/><text:tab/><text:tab/>26.</text:p>
      <text:p text:style-name="P10"><text:soft-page-break/>Musically, progressive rock utilizes guitar, organ, bass guitar and drums, synthesizers, and electronic effects. <text:s/>The Melotron, used extensively by the Moody Blues, Moog synthesizer and Hammond B-3 were employed extensively. <text:s/>Groups such as Deep Purple and Steppenwolf used it in their performances. <text:s/>A classic is “Magic Carpet Ride” from 1966, where a <text:s/>long instrumental interlude is devoted to the soulful sound of the B-3 and its signature vibrato, sounding like someone riding on a magic carpet in space. <text:s/>The Steve Miller Band used strange sounds and the synthesizer extensively in its music, such as on their signature piece, “Time Keeps on Slippin', slippin' into the Future”. <text:s/>A prolonged beeping sound is heard at the end, which gets softer and dies out. <text:s text:c="2"/>The Hammond B-3 is heard throughout this piece as well.</text:p>
      <text:p text:style-name="P10"/>
      <text:p text:style-name="P10">This music is freer rhythmically than other rock music, and moves from common time to unusual meters such as 9/8. <text:s/>The groups Yes <text:s/>and ELP are good example of bands employing off rhythms in their expression. <text:s/>Melodies are more likely to be modal than based on the pentatonic scale, and have longer developing passages than short, catchy ones.</text:p>
      <text:p text:style-name="P9"><text:span text:style-name="T11">Chords and their progressions may be augmented with 6</text:span><text:span text:style-name="T4">th</text:span><text:span text:style-name="T11">, 7</text:span><text:span text:style-name="T4">th</text:span><text:span text:style-name="T11"> and 9ths, and compound intervals, and I-IV and V is much less common. <text:s/>Some songs use atonal and dissonant harmonies, and even serialism is employed. <text:s/>Even the sounds of clocks, cash registers are used to represent time and money on the classic album “Dark Side of the Moon” by Pink Floyd. <text:s/>Emerson Lake and Palmer used the modular Moog synthesizer, Yes, the Minimoog, the ARP Pro by Genesis, and the Oberheim by Styx. <text:s/>King Crimson used MIDI-enabled guitars and electronic percussion.</text:span></text:p>
      <text:p text:style-name="P10"/>
      <text:p text:style-name="P10">This music used classical literature, fantasy, folklore and theatrical elements, that Peter Gabriel of Genesis used in their music, <text:s/>and themes of greed, madness and death and their personal struggles were employed by Pink Floyd in their lyrics.</text:p>
      <text:p text:style-name="P10"/>
      <text:p text:style-name="P10">America had its own progressive groups, such as Kansas and the Electric Light Orchestra. <text:s/>Even Canada had the group, Rush, and other nations produced their own form of progressive rock. <text:s/>Vangelis <text:s/>(Chariots of Fire), came from Greece, and others made their mark.</text:p>
      <text:p text:style-name="P10"/>
      <text:p text:style-name="P9"><text:span text:style-name="T11">Manfred Mann and his Earth band's recording, “</text:span><text:span text:style-name="T12">You Angel You”, </text:span><text:span text:style-name="T11">employs various synthesized keyboard sounds that are unique and fun to listen to. <text:s/>Heard are funky whirly clavichords, electric pianos, and other classical and vintage synthesized sounds of the analog synthesizer.</text:span></text:p>
      <text:p text:style-name="P10"/>
      <text:p text:style-name="P10">The rise of disco and punk rock ended this form of rock music which reigned for about ten years in America and Europe. <text:s/>New grunge rock bands, such as Green Day and Blink 182, would capture teen's imaginations, but move away from the classically inspired sonorities found in progressive rock and its more complex musical texture. <text:s/>More destructive rock music found in heavy metal, which is actually harmful to one's hearing and psyche, would be one example of evolving styles of musical genre at the end of centuries of wonderful music, begun </text:p>
      <text:p text:style-name="P10"><text:tab/><text:tab/><text:tab/><text:tab/><text:tab/><text:tab/><text:tab/>27.</text:p>
      <text:p text:style-name="P10"><text:soft-page-break/>with the simple monophonic melodies of Gregorian Chants to the complex musical texture of the Romantic era, and moving to simple chord progressions of early rock music, each culture in the world would define its own expression of sound, in creating melody and harmonies unique to it, and make our lives more enjoyable and bearable in a fast paced world.</text:p>
      <text:p text:style-name="P10"/>
      <text:p text:style-name="P10">In conclusion, we all <text:s/>live in a <text:s/>very stressful and fast paced, high technology age, but fortunately for us, as music educators, we can impart those wonderful feelings our students enjoy learning and memorizing on the instrument of their choice, or in vocal expression we chose for them, or they request, to keep their interest in lessons and music creation. <text:s/>And, with dozens of genres to choose from, <text:s/>and even specialize in, we will always have meaningful and gainful employment as well by children, teens and adults who enjoy the finer things of life, and the ability to create sounds to their enjoyment, as part of life's experience.</text:p>
      <text:p text:style-name="P10"/>
      <text:p text:style-name="P10">And lets remember that the most enjoyable musical styles <text:s/>in large works and individual pieces are those that are very expressive and move us to tears, or provoke great emotion by those masterworks or musical styles that are simply that: more emotional and melancholic. <text:s/>Man is an emotional, feeling creation. <text:s/>Music has been created to reflect that. <text:s/>And that is always good. <text:s/>It is a healthy, symbiotic relationship.</text:p>
      <text:p text:style-name="P10"/>
      <text:p text:style-name="P10">Music therapy is a field of music which applies musical sound and creation to help persons with emotional disabilities, which shows the power of musical sound to aid in healing our emotions and damaged psyche, aid in physical development and social communication. <text:s/>Some colleges offer this as a musical major. <text:s/>Certainly those pieces which evoke emotion can only help aid in healing.</text:p>
      <text:p text:style-name="P10"/>
      <text:p text:style-name="P10">See the author's presentation from 2006, on music and its psychological and physical effects on humans, for reference.</text:p>
      <text:p text:style-name="P10"/>
      <text:p text:style-name="Text_20_body"><text:span text:style-name="T10">Sources of reference are from the online encyclopedia, Wikipedia, from each musical era, </text:span><text:a xlink:type="simple" xlink:href="http://www.michaelvalentinemusic.com/"><text:span text:style-name="T10">www.michaelvalentinemusic.com</text:span></text:a><text:span text:style-name="T10"> and www.oconee-showcase.com</text:span></text:p>
      <text:p text:style-name="P10"/>
      <text:p text:style-name="P10"/>
      <text:p text:style-name="P10"/>
      <text:p text:style-name="P5"/>
      <text:p text:style-name="P4"><text:line-break/></text:p>
      <text:p text:style-name="P4"/>
      <text:p text:style-name="P4"/>
      <text:p text:style-name="P4"/>
      <text:p text:style-name="P4"/>
      <text:p text:style-name="P4">`<text:tab/><text:tab/><text:tab/><text:tab/><text:tab/><text:tab/><text:tab/>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im Saye</meta:initial-creator>
    <meta:creation-date>2010-03-15T11:21:18.68</meta:creation-date>
    <dc:date>2010-04-12T15:45:19.68</dc:date>
    <dc:creator>Tim Saye</dc:creator>
    <meta:editing-duration>PT31H03M55S</meta:editing-duration>
    <meta:editing-cycles>20</meta:editing-cycles>
    <meta:generator>OpenOffice.org/3.2$Win32 OpenOffice.org_project/320m12$Build-9483</meta:generator>
    <meta:printed-by>Tim Saye</meta:printed-by>
    <meta:print-date>2010-04-12T14:37:32.10</meta:print-date>
    <meta:document-statistic meta:table-count="2" meta:image-count="0" meta:object-count="0" meta:page-count="26" meta:paragraph-count="260" meta:word-count="12517" meta:character-count="77516"/>
  </office:meta>
</office:document-meta>
</file>